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869 aanleggen van een middenspanningskabel tussen Groenedijk, Sneek en Fiifgeawei,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Liander N.V. te Arnhem, voor het aanleggen van een middenspanningskabel tussen Groenedijk, Sneek en Fiifgeawei,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9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869 aanleggen van een middenspanningskabel tussen Groenedijk, Sneek en Fiifgeawei, Offingawier</meta:user-defined>
    <meta:user-defined meta:name="DCTERMS.W3CDTF/DCTERMS.available">2025-09-11</meta:user-defined>
    <meta:user-defined meta:name="DCTERMS.W3CDTF/OVERHEIDop.jaargang">2025</meta:user-defined>
    <meta:user-defined meta:name="OVERHEIDop.publicationIssue">21861</meta:user-defined>
    <meta:user-defined meta:name="OVERHEIDop.WsbID/DC.identifier">wsb-2025-21861</meta:user-defined>
    <meta:user-defined meta:name="OVERHEIDop.versieInformatie"/>
  </office:meta>
</office:document-meta>
</file>