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erweg Amsterdam - AGV - WN2025-003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Sloterweg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5-09-2025 en geregistreerd onder zaaknummer WN2025-00389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86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97</meta:user-defined>
    <meta:user-defined meta:name="DCTERMS.abstract">Omgevingsvergunning water, Infra Elite B.V., ter hoogte van Slot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loterweg Amsterdam - AGV - WN2025-003897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860</meta:user-defined>
    <meta:user-defined meta:name="OVERHEIDop.WsbID/DC.identifier">wsb-2025-21860</meta:user-defined>
    <meta:user-defined meta:name="OVERHEIDop.versieInformatie"/>
  </office:meta>
</office:document-meta>
</file>