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graafwerkzaamheden t.b.v. kade verbeteringswerkzaamheden nabij locatie Zuid IJsseldijk 22 te IJsselstein met code HDSR5727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graafwerkzaamheden t.b.v. kade verbeteringswerkzaamheden nabij locatie Zuid IJsseldijk 22 te IJsselstein. Deze aanvraag is ontvangen op 22 januari 2025 en geregistreerd onder zaak 572730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31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8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77218</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graafwerkzaamheden t.b.v. kade verbeteringswerkzaamheden nabij locatie Zuid IJsseldijk 22 te IJsselstein met code HDSR572730</meta:user-defined>
    <meta:user-defined meta:name="DCTERMS.W3CDTF/DCTERMS.available">2025-01-31</meta:user-defined>
    <meta:user-defined meta:name="DCTERMS.W3CDTF/OVERHEIDop.jaargang">2025</meta:user-defined>
    <meta:user-defined meta:name="OVERHEIDop.publicationIssue">2186</meta:user-defined>
    <meta:user-defined meta:name="OVERHEIDop.WsbID/DC.identifier">wsb-2025-2186</meta:user-defined>
    <meta:user-defined meta:name="OVERHEIDop.versieInformatie"/>
  </office:meta>
</office:document-meta>
</file>