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wijzigen van de omgevingsvergunning van 5 juni 2025, met kenmerk Z/25/068622 </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het dagelijks bestuur van Waterschap Drents Overijsselse Delta een wijziging omgevingsvergunning wateractiviteit verleend (dossiernummer Z/25/070566). De wijziging betreft: De geldigheidsduur van de vergunning voor het hebben en onderhouden van de werken genoemd onder Ib. (tijdelijke dam-duiker) te verlengen tot 1 januari 2026. De vergunning is op 9 september 2025 verzonden aan de aanvrager.</text:p>
            <text:p text:style-name="common-al">
            <text:span text:style-name="nadrukvet"/>
          </text:p>
            <text:p text:style-name="common-al">
            <text:span text:style-name="nadrukvet">Informatie </text:span>
          </text:p>
            <text:p text:style-name="common-al">De wijziging omgevingsvergunning wateractiviteit en de daarbij behorende stukken liggen vanaf 9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wateractiviteit voor het wijzigen van de omgevingsvergunning van 5 juni 2025, met kenmerk Z/25/068622</meta:user-defined>
    <meta:user-defined meta:name="DCTERMS.W3CDTF/DCTERMS.available">2025-09-11</meta:user-defined>
    <meta:user-defined meta:name="DCTERMS.W3CDTF/OVERHEIDop.jaargang">2025</meta:user-defined>
    <meta:user-defined meta:name="OVERHEIDop.publicationIssue">21859</meta:user-defined>
    <meta:user-defined meta:name="OVERHEIDop.WsbID/DC.identifier">wsb-2025-21859</meta:user-defined>
    <meta:user-defined meta:name="OVERHEIDop.versieInformatie"/>
  </office:meta>
</office:document-meta>
</file>