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7614 voor diverse werkzaamheden nabij het ’s Molenaarspad en Gnephoek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plaatsen van een trafostation Behuizing nr. 0 200 675 Gnephoek 4NB nabij de Zaagmolenweg; </text:p>
            <text:p text:style-name="common-al">b. het plaatsen van een trafostation Behuizing nr. 0 108 519 langs het ’s Molenaarspad ter hoogte van Gemaal Polder Gnephoek; </text:p>
            <text:p text:style-name="common-al">c. het plaatsen van een trafostation Behuizing nr. 0 108 518 Gnephoek 44TO nabij Gnephoek 44; </text:p>
            <text:p text:style-name="common-al">d. het middels een persing aanbrengen van een stalen mantelbuis Ø 219 mm nabij Gnephoek 19; binnen de kern- en beschermingszone van een regionale kering. </text:p>
            <text:p text:style-name="common-al">nabij het ’s Molenaarspad en Gnephoek te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2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85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5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5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Publicatie Toestemming 457614 voor diverse werkzaamheden nabij het ’s Molenaarspad en Gnephoek te Alphen aan den Rijn.</meta:user-defined>
    <meta:user-defined meta:name="OVERHEIDop.datumEindeReactietermijn">2025-10-22</meta:user-defined>
    <meta:user-defined meta:name="OVERHEIDop.TilID/OVERHEIDop.terinzageleggingOP">til-2025-31001</meta:user-defined>
    <meta:user-defined meta:name="DCTERMS.W3CDTF/DCTERMS.available">2025-09-11</meta:user-defined>
    <meta:user-defined meta:name="DCTERMS.W3CDTF/OVERHEIDop.jaargang">2025</meta:user-defined>
    <meta:user-defined meta:name="OVERHEIDop.publicationIssue">21857</meta:user-defined>
    <meta:user-defined meta:name="OVERHEIDop.WsbID/DC.identifier">wsb-2025-21857</meta:user-defined>
    <meta:user-defined meta:name="OVERHEIDop.versieInformatie"/>
  </office:meta>
</office:document-meta>
</file>