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leidingwerkzaamheden ter plaatse van Lingedijk 34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leidingwerkzaamheden ter plaatse van Lingedijk 34 te Gellicum buiten behandeling gelaten. 
</text:p>
            <text:p text:style-name="common-al">Zaaknummer: 282481
</text:p>
            <text:p text:style-name="common-al">DSO verzoeknummer: 2025072100795
</text:p>
            <text:p text:style-name="common-al">Start bezwaartermijn: 10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85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5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5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481</meta:user-defined>
    <meta:user-defined meta:name="DCTERMS.abstract">het uitvoeren van leidingwerkzaamheden in de regionale waterkering ter plaatse van Lingedijk 34 te Gellic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leidingwerkzaamheden ter plaatse van Lingedijk 34 te Gellicum</meta:user-defined>
    <meta:user-defined meta:name="DCTERMS.W3CDTF/DCTERMS.available">2025-09-11</meta:user-defined>
    <meta:user-defined meta:name="DCTERMS.W3CDTF/OVERHEIDop.jaargang">2025</meta:user-defined>
    <meta:user-defined meta:name="OVERHEIDop.publicationIssue">21856</meta:user-defined>
    <meta:user-defined meta:name="OVERHEIDop.WsbID/DC.identifier">wsb-2025-21856</meta:user-defined>
    <meta:user-defined meta:name="OVERHEIDop.versieInformatie"/>
  </office:meta>
</office:document-meta>
</file>