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4880 onttrekken en lozen van grondwater bij het aanleggen van een kabel tussen Groenedijk, Sneek en Fiifgeawei, Offinga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9-2025 heeft het dagelijks bestuur van Wetterskip Fryslân een aanvraag ontvangen van Liander N.V. te Arnhem, voor het onttrekken en lozen van grondwater bij het aanleggen van een kabel tussen Groenedijk, Sneek en Fiifgeawei, Off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9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4880 onttrekken en lozen van grondwater bij het aanleggen van een kabel tussen Groenedijk, Sneek en Fiifgeawei, Offingawier</meta:user-defined>
    <meta:user-defined meta:name="DCTERMS.W3CDTF/DCTERMS.available">2025-09-11</meta:user-defined>
    <meta:user-defined meta:name="DCTERMS.W3CDTF/OVERHEIDop.jaargang">2025</meta:user-defined>
    <meta:user-defined meta:name="OVERHEIDop.publicationIssue">21855</meta:user-defined>
    <meta:user-defined meta:name="OVERHEIDop.WsbID/DC.identifier">wsb-2025-21855</meta:user-defined>
    <meta:user-defined meta:name="OVERHEIDop.versieInformatie"/>
  </office:meta>
</office:document-meta>
</file>