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infiltreren van water in de bodem ten behoeve van het realiseren van 52 woningen ter plaatse van Knapheideweg 45 te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infiltreren van water in de bodem ten behoeve van het realiseren van 52 woningen ter plaatse van Knapheideweg 45 te Groesbeek 
</text:p>
            <text:p text:style-name="common-al">Zaaknummer: 290683
</text:p>
            <text:p text:style-name="common-al">DSO verzoeknummer: 2025090301263
</text:p>
            <text:p text:style-name="common-al">Ontvangst aanvraag: 03-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85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5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5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0683</meta:user-defined>
    <meta:user-defined meta:name="DCTERMS.abstract">het infiltreren van water in de bodem ten behoeve van het realiseren van 52 woningen ter plaatse van Knapheideweg 45 te Groesb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infiltreren van water in de bodem ten behoeve van het realiseren van 52 woningen ter plaatse van Knapheideweg 45 te Groesbeek</meta:user-defined>
    <meta:user-defined meta:name="DCTERMS.W3CDTF/DCTERMS.available">2025-09-11</meta:user-defined>
    <meta:user-defined meta:name="DCTERMS.W3CDTF/OVERHEIDop.jaargang">2025</meta:user-defined>
    <meta:user-defined meta:name="OVERHEIDop.publicationIssue">21854</meta:user-defined>
    <meta:user-defined meta:name="OVERHEIDop.WsbID/DC.identifier">wsb-2025-21854</meta:user-defined>
    <meta:user-defined meta:name="OVERHEIDop.versieInformatie"/>
  </office:meta>
</office:document-meta>
</file>