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2683 wijzigen verleende vergunning WF-799459, dempen en graven watergang, dam weghalen en aanleggen t.b.v. aankoop percelen nabij De Kat 28, West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9-2025 heeft het dagelijks bestuur van Wetterskip Fryslân een omgevingsvergunning wateractiviteit verleend aan De Waard Grondverzet B.V. te Zeewolde, voor het wijzigen verleende vergunning WF-799459, dempen en graven watergang, dam weghalen en aanleggen t.b.v. aankoop percelen nabij De Kat 28, We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85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158</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942683 wijzigen verleende vergunning WF-799459, dempen en graven watergang, dam weghalen en aanleggen t.b.v. aankoop percelen nabij De Kat 28, Westhem</meta:user-defined>
    <meta:user-defined meta:name="OVERHEIDop.datumEindeReactietermijn">2025-10-21</meta:user-defined>
    <meta:user-defined meta:name="OVERHEIDop.terinzageleggingBG">https://www.wetterskipfryslan.nl/melden-en-regelen/vergunningen-wetten-en-regels/inzage-verleende-vergunningen</meta:user-defined>
    <meta:user-defined meta:name="DCTERMS.W3CDTF/DCTERMS.available">2025-09-11</meta:user-defined>
    <meta:user-defined meta:name="DCTERMS.W3CDTF/OVERHEIDop.jaargang">2025</meta:user-defined>
    <meta:user-defined meta:name="OVERHEIDop.publicationIssue">21851</meta:user-defined>
    <meta:user-defined meta:name="OVERHEIDop.WsbID/DC.identifier">wsb-2025-21851</meta:user-defined>
    <meta:user-defined meta:name="OVERHEIDop.versieInformatie"/>
  </office:meta>
</office:document-meta>
</file>