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leggen dam met duiker voor inrit ter plaatse van Kleibergsestraat 42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leggen dam met duiker voor inrit ter plaatse van Kleibergsestraat 42 te Eethen 
</text:p>
            <text:p text:style-name="common-al">Zaaknummer: 290680
</text:p>
            <text:p text:style-name="common-al">DSO verzoeknummer: 2025090400791
</text:p>
            <text:p text:style-name="common-al">Ontvangst aanvraag: 0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680</meta:user-defined>
    <meta:user-defined meta:name="DCTERMS.abstract">aanleggen dam met duiker voor inrit ter plaatse van Kleibergsestraat 42 te Eet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leggen dam met duiker voor inrit ter plaatse van Kleibergsestraat 42 te Eethen</meta:user-defined>
    <meta:user-defined meta:name="DCTERMS.W3CDTF/DCTERMS.available">2025-09-11</meta:user-defined>
    <meta:user-defined meta:name="DCTERMS.W3CDTF/OVERHEIDop.jaargang">2025</meta:user-defined>
    <meta:user-defined meta:name="OVERHEIDop.publicationIssue">21850</meta:user-defined>
    <meta:user-defined meta:name="OVERHEIDop.WsbID/DC.identifier">wsb-2025-21850</meta:user-defined>
    <meta:user-defined meta:name="OVERHEIDop.versieInformatie"/>
  </office:meta>
</office:document-meta>
</file>