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vlonder nabij locatie Korte Linschoten Westzijde 20 te Linschoten met code HDSR576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vlonder nabij locatie Korte Linschoten Westzijde 20 te Linschoten. Deze aanvraag is ontvangen op 28 januari 2025 en geregistreerd onder zaak 576921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31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718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vlonder nabij locatie Korte Linschoten Westzijde 20 te Linschoten met code HDSR576921</meta:user-defined>
    <meta:user-defined meta:name="DCTERMS.W3CDTF/DCTERMS.available">2025-01-31</meta:user-defined>
    <meta:user-defined meta:name="DCTERMS.W3CDTF/OVERHEIDop.jaargang">2025</meta:user-defined>
    <meta:user-defined meta:name="OVERHEIDop.publicationIssue">2185</meta:user-defined>
    <meta:user-defined meta:name="OVERHEIDop.WsbID/DC.identifier">wsb-2025-2185</meta:user-defined>
    <meta:user-defined meta:name="OVERHEIDop.versieInformatie"/>
  </office:meta>
</office:document-meta>
</file>