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september 2025 een aanvraag voor een Omgevingsvergunning. De aanvraag is gedaan voor het leggen van een kabel in/onder wegsloot Z:AL_622 ter hoogte van Fort de Gagel 2 in Almere. De aanvraag is geregistreerd onder zaaknummer 101594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8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49/WPRC-1669110240-3</meta:user-defined>
    <meta:user-defined meta:name="DCTERMS.abstract">aanvraag voor het leggen van een kabel in/onder wegsloot Z:AL_622 ter hoogte van Fort de Gagel 2 in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09-11</meta:user-defined>
    <meta:user-defined meta:name="DCTERMS.W3CDTF/OVERHEIDop.jaargang">2025</meta:user-defined>
    <meta:user-defined meta:name="OVERHEIDop.publicationIssue">21847</meta:user-defined>
    <meta:user-defined meta:name="OVERHEIDop.WsbID/DC.identifier">wsb-2025-21847</meta:user-defined>
    <meta:user-defined meta:name="OVERHEIDop.versieInformatie"/>
  </office:meta>
</office:document-meta>
</file>