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131 voor het realiseren van 4 gesloten bodemenergiesystemen in kwetsbaar kwelgebied op adressen Landlustpad 5, 6, 7 en 8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realiseren van 4 gesloten bodemenergiesystemen in kwetsbaar kwelgebied op adressen Landlustpad 5, 6, 7 en 8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okot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131 voor het realiseren van 4 gesloten bodemenergiesystemen in kwetsbaar kwelgebied op adressen Landlustpad 5, 6, 7 en 8 te Ter Aar.</meta:user-defined>
    <meta:user-defined meta:name="OVERHEIDop.datumEindeReactietermijn">2025-10-22</meta:user-defined>
    <meta:user-defined meta:name="OVERHEIDop.TilID/OVERHEIDop.terinzageleggingOP">til-2025-30995</meta:user-defined>
    <meta:user-defined meta:name="DCTERMS.W3CDTF/DCTERMS.available">2025-09-11</meta:user-defined>
    <meta:user-defined meta:name="DCTERMS.W3CDTF/OVERHEIDop.jaargang">2025</meta:user-defined>
    <meta:user-defined meta:name="OVERHEIDop.publicationIssue">21846</meta:user-defined>
    <meta:user-defined meta:name="OVERHEIDop.WsbID/DC.identifier">wsb-2025-21846</meta:user-defined>
    <meta:user-defined meta:name="OVERHEIDop.versieInformatie"/>
  </office:meta>
</office:document-meta>
</file>