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Maasdijk 361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Maasdijk 361 te Veen buiten behandeling gelaten. 
</text:p>
            <text:p text:style-name="common-al">Zaaknummer: 284945
</text:p>
            <text:p text:style-name="common-al">DSO verzoeknummer: 2025080800319
</text:p>
            <text:p text:style-name="common-al">Start bezwaartermijn: 10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84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945</meta:user-defined>
    <meta:user-defined meta:name="DCTERMS.abstract">het uitvoeren van kabelwerkzaamheden in de waterkering ter plaatse van Maasdijk 361 te V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Maasdijk 361 te Ve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845</meta:user-defined>
    <meta:user-defined meta:name="OVERHEIDop.WsbID/DC.identifier">wsb-2025-21845</meta:user-defined>
    <meta:user-defined meta:name="OVERHEIDop.versieInformatie"/>
  </office:meta>
</office:document-meta>
</file>