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erbouw van de woning Abbekesdoel 52 te Bleskensgraaf sectie E nummer 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erbouw van de woning Abbekesdoel 52 te Bleskensgraaf sectie E nummer 1062. 
</text:p>
            <text:p text:style-name="common-al">Zaaknummer: 282699
</text:p>
            <text:p text:style-name="common-al">DSO verzoeknummer: 2025072302057
</text:p>
            <text:p text:style-name="common-al">Start bezwaartermijn: 1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8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82699</meta:user-defined>
    <meta:user-defined meta:name="DCTERMS.abstract">verbouw van de woning Abbekesdoel 52 te Bleskensgraaf sectie E nummer 10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erbouw van de woning Abbekesdoel 52 te Bleskensgraaf sectie E nummer 1062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843</meta:user-defined>
    <meta:user-defined meta:name="OVERHEIDop.WsbID/DC.identifier">wsb-2025-21843</meta:user-defined>
    <meta:user-defined meta:name="OVERHEIDop.versieInformatie"/>
  </office:meta>
</office:document-meta>
</file>