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5140 voor het plaatsen van een tijdelijke voetgangersbrug parallel aan de sluis op de Aardamseweg, overstaand aan Aardamseweg 73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plaatsen van een tijdelijke voetgangersbrug in de kern- en beschermingszone van een regionale kering, parallel aan de sluis op de Aardamseweg, overstaand aan Aardamseweg 73 te Ter 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84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4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4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5140 voor het plaatsen van een tijdelijke voetgangersbrug parallel aan de sluis op de Aardamseweg, overstaand aan Aardamseweg 73 te Ter Aar.</meta:user-defined>
    <meta:user-defined meta:name="OVERHEIDop.datumEindeReactietermijn">2025-10-22</meta:user-defined>
    <meta:user-defined meta:name="OVERHEIDop.TilID/OVERHEIDop.terinzageleggingOP">til-2025-30990</meta:user-defined>
    <meta:user-defined meta:name="DCTERMS.W3CDTF/DCTERMS.available">2025-09-11</meta:user-defined>
    <meta:user-defined meta:name="DCTERMS.W3CDTF/OVERHEIDop.jaargang">2025</meta:user-defined>
    <meta:user-defined meta:name="OVERHEIDop.publicationIssue">21842</meta:user-defined>
    <meta:user-defined meta:name="OVERHEIDop.WsbID/DC.identifier">wsb-2025-21842</meta:user-defined>
    <meta:user-defined meta:name="OVERHEIDop.versieInformatie"/>
  </office:meta>
</office:document-meta>
</file>