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2567) Bekendmaking Ontheffing Verkeersbesluit Vaarwegen 2010: het varen met kano's, kajaks en sups in de avond van 13 september 2025 over De Dommel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ntheffing in het kader van de Scheepvaartverkeerswet ontvangen voor het eenmalig varen met kano's, kajaks en sups over de Dommel in de avond van 13 september 2025 ten behoeve van evenement "Boxtel by Night" in Boxtel. Het dagelijks bestuur heeft voor de gevraagde ontheffing een beschikking opgesteld. Aan de ontheff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ontheff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8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2567</meta:user-defined>
    <meta:user-defined meta:name="DCTERMS.abstract">Ontheffing evenement "Boxtel by Night", varen in de avond over De Dommel</meta:user-defined>
    <dc:language>nl</dc:language>
    <meta:user-defined meta:name="OVERHEIDop.locatietype/OVERHEIDop.gebiedsmarkering">Punt</meta:user-defined>
    <meta:user-defined meta:name="DC.title">(0539342567) Bekendmaking Ontheffing Verkeersbesluit Vaarwegen 2010: het varen met kano's, kajaks en sups in de avond van 13 september 2025 over De Dommel in Boxtel</meta:user-defined>
    <meta:user-defined meta:name="DCTERMS.W3CDTF/DCTERMS.available">2025-09-11</meta:user-defined>
    <meta:user-defined meta:name="OVERHEIDop.externeBijlage">Ontheffing verleend|exb-2025-32944</meta:user-defined>
    <meta:user-defined meta:name="DCTERMS.W3CDTF/OVERHEIDop.jaargang">2025</meta:user-defined>
    <meta:user-defined meta:name="OVERHEIDop.publicationIssue">21841</meta:user-defined>
    <meta:user-defined meta:name="OVERHEIDop.WsbID/DC.identifier">wsb-2025-21841</meta:user-defined>
    <meta:user-defined meta:name="OVERHEIDop.versieInformatie"/>
  </office:meta>
</office:document-meta>
</file>