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voor het realiseren van nieuwbouwwijk het Spaanse Leger fase 2 te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7 januari 2025 een aanvraag ontvangen om een omgevingsvergunning voor een wateractiviteit voor werkzaamheden voor het realiseren van nieuwbouwwijk het Spaanse Leger fase 2 te Nijkerk. Het waterschap heeft de aanvraag geregistreerd onder zaaknummer Z2025-01-043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1 januari 2025</text:p>
            <text:p text:style-name="common-al">Het nummer van de aanvraag is Z2025-01-04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8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1-0437</meta:user-defined>
    <meta:user-defined meta:name="DCTERMS.abstract">Aanvraag watervergunning voor werkzaamheden voor het realiseren van nieuwbouwwijk het Spaanse Leger fase 2 te Nijkerk. </meta:user-defined>
    <dc:language>nl</dc:language>
    <meta:user-defined meta:name="OVERHEIDop.locatietype/OVERHEIDop.gebiedsmarkering">Punt</meta:user-defined>
    <meta:user-defined meta:name="DC.title">Bekendmaking aanvraag om vergunning voor werkzaamheden voor het realiseren van nieuwbouwwijk het Spaanse Leger fase 2 te Nijkerk</meta:user-defined>
    <meta:user-defined meta:name="DCTERMS.W3CDTF/DCTERMS.available">2025-01-31</meta:user-defined>
    <meta:user-defined meta:name="DCTERMS.W3CDTF/OVERHEIDop.jaargang">2025</meta:user-defined>
    <meta:user-defined meta:name="OVERHEIDop.publicationIssue">2184</meta:user-defined>
    <meta:user-defined meta:name="OVERHEIDop.WsbID/DC.identifier">wsb-2025-2184</meta:user-defined>
    <meta:user-defined meta:name="OVERHEIDop.versieInformatie"/>
  </office:meta>
</office:document-meta>
</file>