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het evenement Dirty Monkey Run op 21 september 2025, nabij de Boslaan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het evenement Dirty Monkey Run op 21 september 2025, ter plaatse van de waterloop WL03109 nabij de Boslaan te Gramsbergen, ter hoogte van de percelen kadastraal bekend als gemeente Gramsbergen, sectie M, nummers 808, 812, 1419 en 1494.</text:p>
            <text:p text:style-name="common-al">De omgevingsvergunning is geregistreerd onder het volgende nummer: 59632.</text:p>
            <text:p text:style-name="common-al">De omgevingsvergunning is op 9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0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8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houden van het evenement Dirty Monkey Run op 21 september 2025, nabij de Boslaan te Gramsbergen</meta:user-defined>
    <meta:user-defined meta:name="DCTERMS.W3CDTF/DCTERMS.available">2025-09-11</meta:user-defined>
    <meta:user-defined meta:name="DCTERMS.W3CDTF/OVERHEIDop.jaargang">2025</meta:user-defined>
    <meta:user-defined meta:name="OVERHEIDop.publicationIssue">21839</meta:user-defined>
    <meta:user-defined meta:name="OVERHEIDop.WsbID/DC.identifier">wsb-2025-21839</meta:user-defined>
    <meta:user-defined meta:name="OVERHEIDop.versieInformatie"/>
  </office:meta>
</office:document-meta>
</file>