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ijp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57</text:p>
            <text:p text:style-name="common-al">Dijkgraaf en hoogheemraden van Delfland hebben het besluit genomen om een omgevingsvergunning wateractiviteit te verlenen voor het vervangen en hebben van een damwandconstructie in de doorgaande oeverlijn in de zone waterstaatswerk van een regionale waterkering; het tijdelijk gebruik van drijvend materieel op primair water voor de duur van maximaal 5 aaneengesloten werkdagen; het dempen van 6,42 m² aan water buiten de watervoerende breedte van primair water, zoals vastgelegd op de Legger Delfland; grondroerende werkzaamheden in het theoretisch profiel voor het vervangen van damwandconstructie en het verwijderen van een boomstobbe op de locatie ter hoogte van Strijplaan 3,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57</meta:user-defined>
    <dc:language>nl</dc:language>
    <meta:user-defined meta:name="OVERHEIDop.locatietype/OVERHEIDop.gebiedsmarkering">Adres</meta:user-defined>
    <meta:user-defined meta:name="DC.title">Hoogheemraadschap van Delfland – Omgevingsvergunning wateractiviteit – Strijplaan, gemeente Westland (Honselersdijk)</meta:user-defined>
    <meta:user-defined meta:name="DCTERMS.W3CDTF/DCTERMS.available">2025-09-11</meta:user-defined>
    <meta:user-defined meta:name="DCTERMS.W3CDTF/OVERHEIDop.jaargang">2025</meta:user-defined>
    <meta:user-defined meta:name="OVERHEIDop.externeBijlage">Z-25-134357 omgevingsvergunning wateractiviteit|exb-2025-32940</meta:user-defined>
    <meta:user-defined meta:name="OVERHEIDop.publicationIssue">21834</meta:user-defined>
    <meta:user-defined meta:name="OVERHEIDop.WsbID/DC.identifier">wsb-2025-21834</meta:user-defined>
    <meta:user-defined meta:name="OVERHEIDop.versieInformatie"/>
  </office:meta>
</office:document-meta>
</file>