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een brug voor een duiker in een a- watergang en de beschermingszone nabij de Valkseweg te Lith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vangen van een brug voor een duiker in een a- watergang en de beschermingszone nabij de Valkseweg te Lithoijen. Het zaaknummer is 0654531124.</text:p>
            <text:p text:style-name="common-al">
            <text:span text:style-name="nadrukvet">Besluitdatum:</text:span> 28-01-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2-03-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18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31124</meta:user-defined>
    <meta:user-defined meta:name="DCTERMS.abstract">Vervangen brug, A-watergang, Valkseweg Lithoij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vangen van een brug voor een duiker in een a- watergang en de beschermingszone nabij de Valkseweg te Lithoijen</meta:user-defined>
    <meta:user-defined meta:name="DCTERMS.W3CDTF/DCTERMS.available">2025-01-31</meta:user-defined>
    <meta:user-defined meta:name="DCTERMS.W3CDTF/OVERHEIDop.jaargang">2025</meta:user-defined>
    <meta:user-defined meta:name="OVERHEIDop.publicationIssue">2183</meta:user-defined>
    <meta:user-defined meta:name="OVERHEIDop.WsbID/DC.identifier">wsb-2025-2183</meta:user-defined>
    <meta:user-defined meta:name="OVERHEIDop.versieInformatie"/>
  </office:meta>
</office:document-meta>
</file>