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ercurius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853</text:p>
            <text:p text:style-name="common-al">Dijkgraaf en hoogheemraden van Delfland hebben het besluit genomen om een omgevingsvergunning wateractiviteit te verlenen voor het graven en dempen van primair boezemwater, hierbij wordt 214,1 m2 aan oppervlaktewater gedempt en 221,5 m2 aan oppervlaktewater gegraven; het realiseren en hebben van een tussensteunpunt in het primaire boezemwater ten behoeve het nieuwe brugdeel wat wordt geplaatst; het realiseren en hebben van een nieuw brugdeel boven primair boezemwater; het realiseren en hebben van een onderdoorgang (inclusief verdiepte ligging ten opzichte van het geldende peil) in de onderhoudsstrook van de primaire boezemwatergang; het realiseren en hebben van een nieuwe kademuur ter plaatse van de nieuwe oeverlijn, waarbij de kademuur bestaat uit damwandprofielen met hierop een deksloof. Door de kademuur zullen enkele uitstroomvoorzieningen worden gerealiseerd en een tweetal drenkelingtrappen zullen aan de kademuur worden bevestigd; het plaatsen en hebben van remmingswerken en stoppalen ter plaatse van het nieuwe te graven primair boezemwater op de locatie ter hoogte van Mercuriusweg 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2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853</meta:user-defined>
    <dc:language>nl</dc:language>
    <meta:user-defined meta:name="OVERHEIDop.locatietype/OVERHEIDop.gebiedsmarkering">Adres</meta:user-defined>
    <meta:user-defined meta:name="DC.title">Hoogheemraadschap van Delfland – Omgevingsvergunning wateractiviteit – Mercuriusweg, Den Haag</meta:user-defined>
    <meta:user-defined meta:name="DCTERMS.W3CDTF/DCTERMS.available">2025-09-11</meta:user-defined>
    <meta:user-defined meta:name="DCTERMS.W3CDTF/OVERHEIDop.jaargang">2025</meta:user-defined>
    <meta:user-defined meta:name="OVERHEIDop.externeBijlage">Z-25-131853 omgevingsvergunning wateractiviteit|exb-2025-32935</meta:user-defined>
    <meta:user-defined meta:name="OVERHEIDop.publicationIssue">21829</meta:user-defined>
    <meta:user-defined meta:name="OVERHEIDop.WsbID/DC.identifier">wsb-2025-21829</meta:user-defined>
    <meta:user-defined meta:name="OVERHEIDop.versieInformatie"/>
  </office:meta>
</office:document-meta>
</file>