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881</text:p>
            <text:p text:style-name="common-al">Dijkgraaf en hoogheemraden van Delfland hebben het besluit genomen om een omgevingsvergunning wateractiviteit te verlenen voor het wijzigen van het waterstaatswerk van regionale waterkering RK335; het verwijderen van beplanting uit de zone waterstaatswerk; het verwijderen en terugplaatsen van hekwerken; het verwijderen van een inlaatleiding op de locatie ter hoogte van Katwijkerlaan 15A,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2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81</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5-09-11</meta:user-defined>
    <meta:user-defined meta:name="DCTERMS.W3CDTF/OVERHEIDop.jaargang">2025</meta:user-defined>
    <meta:user-defined meta:name="OVERHEIDop.externeBijlage">Z-25-133881 omgevingsvergunning wateractiviteit|exb-2025-32933</meta:user-defined>
    <meta:user-defined meta:name="OVERHEIDop.publicationIssue">21826</meta:user-defined>
    <meta:user-defined meta:name="OVERHEIDop.WsbID/DC.identifier">wsb-2025-21826</meta:user-defined>
    <meta:user-defined meta:name="OVERHEIDop.versieInformatie"/>
  </office:meta>
</office:document-meta>
</file>