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Objectinformatie </text:p>
            <text:p text:style-name="common-al">Locatie: NICOLAASSTRAAT te WELL,  </text:p>
            <text:p text:style-name="common-al">Percelen kadastraal bekend: gemeente BERGEN LIMBURG, sectie S, nummer 1014 (GEDEELTELIJK). </text:p>
            <text:p text:style-name="common-al">Perceelgrootte: ca. 1.284 vierkante meter. </text:p>
            <text:p text:style-name="common-al">Een en ander zoals schetsmatig weergegeven in de bijlage(n). </text:p>
            <text:p text:style-name="common-al">Voornemen tot aangaan verkoopovereenkomst </text:p>
            <text:p text:style-name="common-al">Waterschap Limburg (hierna verder te noemen: WL) is voornemens om het hierboven genoemde object, ter grootte van in totaal ca. 1.284 vierkante meter, te leveren aan KOPER (hierna verder te noemen: KOPER).  </text:p>
            <text:p text:style-name="common-al">KOPER is de enige serieuze gegadigde </text:p>
            <text:p text:style-name="common-al">WL is van mening dat KOPER de enige serieuze gegadigde is die in aanmerking komt voor de aankoop van het object. Hiervoor zijn de volgende hoofdredenen: </text:p>
            <text:list text:style-name="id1-3-2-1-1-11">
              <text:list-item text:style-override="id1-3-2-1-1-11-1">
                <text:number>1.</text:number>
                <text:p text:style-name="al">De primaire waterkering gelegen tegen de kern van Well niet voldoet aan de wettelijk norm van dijkveiligheid; </text:p>
              </text:list-item>
            </text:list>
            <text:list text:style-name="id1-3-2-1-1-12">
              <text:list-item text:style-override="id1-3-2-1-1-12-1">
                <text:number>1.</text:number>
                <text:p text:style-name="al">Het projectbesluit Gebiedsontwikkeling Groene Rivier Well, vast te stellen door de minister van Infrastructuur en Waterstaat, voorziet onder andere in werkzaamheden als de verlegging en versterking van de primaire waterkering;  </text:p>
              </text:list-item>
            </text:list>
            <text:list text:style-name="id1-3-2-1-1-13">
              <text:list-item text:style-override="id1-3-2-1-1-13-1">
                <text:number>1.</text:number>
                <text:p text:style-name="al">In het kader van Gebiedsontwikkeling Groene Rivier Well is het noodzakelijk de huidige groene kering, die ten zuidwesten van Oud-Well ligt, zo’n 70 tot 100 m verder landinwaarts te leggen; </text:p>
              </text:list-item>
            </text:list>
            <text:list text:style-name="id1-3-2-1-1-14">
              <text:list-item text:style-override="id1-3-2-1-1-14-1">
                <text:number>1.</text:number>
                <text:p text:style-name="al">Deze groene kering op het eigendom bij de betreffende eigenaar zal worden aangelegd; </text:p>
              </text:list-item>
            </text:list>
            <text:list text:style-name="id1-3-2-1-1-15">
              <text:list-item text:style-override="id1-3-2-1-1-15-1">
                <text:number>1.</text:number>
                <text:p text:style-name="al">De verplaatsing van de groene kering tot doel heeft om de Maas zoveel mogelijk ruimte te geven en hierdoor een bijdrage levert aan de waterstandsdaling en hiermee hoogwaterveiligheid van het gebied; </text:p>
              </text:list-item>
            </text:list>
            <text:list text:style-name="id1-3-2-1-1-16">
              <text:list-item text:style-override="id1-3-2-1-1-16-1">
                <text:number>1.</text:number>
                <text:p text:style-name="al">Het hiervoor noodzakelijk is dat het waterschap gronden van verkoper in eigendom verkrijgt; </text:p>
              </text:list-item>
            </text:list>
            <text:list text:style-name="id1-3-2-1-1-17">
              <text:list-item text:style-override="id1-3-2-1-1-17-1">
                <text:number>1.</text:number>
                <text:p text:style-name="al">Als gevolg hiervan het voor koper wenselijk is om naastgelegen gronden, in eigendom van het waterschap, te kopen; </text:p>
              </text:list-item>
            </text:list>
            <text:p text:style-name="common-al">Koper en verkoper met bovenstaande instemt middels deze overeenkomst. 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Vervaltermij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1 september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82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9-11</meta:user-defined>
    <meta:user-defined meta:name="DCTERMS.W3CDTF/OVERHEIDop.jaargang">2025</meta:user-defined>
    <meta:user-defined meta:name="OVERHEIDop.externeBijlage">Bijlage 1|exb-2025-32931</meta:user-defined>
    <meta:user-defined meta:name="OVERHEIDop.externeBijlage">Bijlage 2|exb-2025-32932</meta:user-defined>
    <meta:user-defined meta:name="OVERHEIDop.publicationIssue">21825</meta:user-defined>
    <meta:user-defined meta:name="OVERHEIDop.WsbID/DC.identifier">wsb-2025-21825</meta:user-defined>
    <meta:user-defined meta:name="OVERHEIDop.versieInformatie"/>
  </office:meta>
</office:document-meta>
</file>