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GBES in de kernzone van een primaire waterkering bij Het Nieuwe Diep 27B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9-2025
				</text:p>
            <text:p text:style-name="common-al">
            <text:span text:style-name="nadrukvet"> Zaaknummer: </text:span> 2025072813638
				</text:p>
            <text:p text:style-name="common-al">
            <text:span text:style-name="nadrukvet"> Besluitkenmerk: </text:span> 999900000843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813638</meta:user-defined>
    <meta:user-defined meta:name="DCTERMS.abstract">het realiseren van een GBES in de kernzone van een primaire waterkering bij Het Nieuwe Diep 27B in Den H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GBES in de kernzone van een primaire waterkering bij Het Nieuwe Diep 27B in Den Held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20</meta:user-defined>
    <meta:user-defined meta:name="OVERHEIDop.WsbID/DC.identifier">wsb-2025-21820</meta:user-defined>
    <meta:user-defined meta:name="OVERHEIDop.versieInformatie"/>
  </office:meta>
</office:document-meta>
</file>