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ergen van hemelwater vanaf nieuw verhard oppervlak in een bassin in verband met de uitbreiding van het glastuinbouwbedrijf ter plaatse van de Kooikamp 8 te Sleeu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ergen van hemelwater vanaf nieuw verhard oppervlak in een bassin in verband met de uitbreiding van het glastuinbouwbedrijf ter plaatse van de Kooikamp 8 te Sleeuwijk . 
</text:p>
            <text:p text:style-name="common-al">Zaaknummer: 107796
</text:p>
            <text:p text:style-name="common-al">DSO verzoeknummer: 2024102300335
</text:p>
            <text:p text:style-name="common-al">Start bezwaartermijn: 3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96</meta:user-defined>
    <meta:user-defined meta:name="DCTERMS.abstract">het uitvoeren van diverse werkzaamheden ten behoeve van toename verhard oppervlak ter plaatse van de Kooikamp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ergen van hemelwater vanaf nieuw verhard oppervlak in een bassin in verband met de uitbreiding van het glastuinbouwbedrijf ter plaatse van de Kooikamp 8 te Sleeuwijk</meta:user-defined>
    <meta:user-defined meta:name="DCTERMS.W3CDTF/DCTERMS.available">2025-01-31</meta:user-defined>
    <meta:user-defined meta:name="DCTERMS.W3CDTF/OVERHEIDop.jaargang">2025</meta:user-defined>
    <meta:user-defined meta:name="OVERHEIDop.publicationIssue">2182</meta:user-defined>
    <meta:user-defined meta:name="OVERHEIDop.WsbID/DC.identifier">wsb-2025-2182</meta:user-defined>
    <meta:user-defined meta:name="OVERHEIDop.versieInformatie"/>
  </office:meta>
</office:document-meta>
</file>