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tijdelijke duiker met gronddam in de Oud Wulvebroekwetering, nabij locatie Tussen de Rails 3 te Utrecht met code HDSR68625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tijdelijke duiker met gronddam in de Oud Wulvebroekwetering, nabij locatie Tussen de Rails 3 te Utrecht. Deze aanvraag is ontvangen op 5 september 2025 en geregistreerd onder zaak 686250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0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81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1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1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684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plaatsen van tijdelijke duiker met gronddam in de Oud Wulvebroekwetering, nabij locatie Tussen de Rails 3 te Utrecht met code HDSR686250.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818</meta:user-defined>
    <meta:user-defined meta:name="OVERHEIDop.WsbID/DC.identifier">wsb-2025-21818</meta:user-defined>
    <meta:user-defined meta:name="OVERHEIDop.versieInformatie"/>
  </office:meta>
</office:document-meta>
</file>