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leggen en het verwijderen van 2 hogedruk gasleidingen d.m.v. open ontgraving, nabij locatie MA Reinaldaweg 17 te Linschoten met code HDSR68658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leggen en het verwijderen van 2 hogedruk gasleidingen d.m.v. open ontgraving, nabij locatie MA Reinaldaweg 17 te Linschoten. Deze aanvraag is ontvangen op 8 september 2025 en geregistreerd onder zaak 686588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0 sept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181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81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81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86844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leggen en het verwijderen van 2 hogedruk gasleidingen d.m.v. open ontgraving, nabij locatie MA Reinaldaweg 17 te Linschoten met code HDSR686588.</meta:user-defined>
    <meta:user-defined meta:name="DCTERMS.W3CDTF/DCTERMS.available">2025-09-10</meta:user-defined>
    <meta:user-defined meta:name="DCTERMS.W3CDTF/OVERHEIDop.jaargang">2025</meta:user-defined>
    <meta:user-defined meta:name="OVERHEIDop.publicationIssue">21817</meta:user-defined>
    <meta:user-defined meta:name="OVERHEIDop.WsbID/DC.identifier">wsb-2025-21817</meta:user-defined>
    <meta:user-defined meta:name="OVERHEIDop.versieInformatie"/>
  </office:meta>
</office:document-meta>
</file>