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laagspanningskabel d.m.v. open ontgraving, nabij locatie Rijndijk 3 te Wijk bij Duurstede met code HDSR686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laagspanningskabel d.m.v. open ontgraving, nabij locatie Rijndijk 3 te Wijk bij Duurstede. Deze aanvraag is ontvangen op 8 september 2025 en geregistreerd onder zaak 68664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8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laagspanningskabel d.m.v. open ontgraving, nabij locatie Rijndijk 3 te Wijk bij Duurstede met code HDSR686647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16</meta:user-defined>
    <meta:user-defined meta:name="OVERHEIDop.WsbID/DC.identifier">wsb-2025-21816</meta:user-defined>
    <meta:user-defined meta:name="OVERHEIDop.versieInformatie"/>
  </office:meta>
</office:document-meta>
</file>