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<text:a xlink:href="https://hhsk.bestuurlijkeinformatie.nl/Agenda/Index/210e37e1-fcd1-46fd-981d-f9340f657eac" xlink:type="simple">commissie Integraal Waterbeheer (IWB)</text:a> vergadert op woensdag 17 september 2025 om 14.00 uur. De <text:a xlink:href="https://hhsk.bestuurlijkeinformatie.nl/Agenda/Index/3b0bdaa6-efd7-43e0-835a-5b143d309b7a" xlink:type="simple">commissie Algemene Zaken en Middelen (AZM)</text:a> vergadert op donderdag 18 september 2025 om 14.0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8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814</meta:user-defined>
    <meta:user-defined meta:name="OVERHEIDop.WsbID/DC.identifier">wsb-2025-21814</meta:user-defined>
    <meta:user-defined meta:name="OVERHEIDop.versieInformatie"/>
  </office:meta>
</office:document-meta>
</file>