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waarderen van de bestaande verharding en het verlengen en verbreden van de bestaande weg ter plaatse van Waaldijk 16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waarderen van de bestaande verharding en het verlengen en verbreden van de bestaande weg ter plaatse van Waaldijk 16 te Dalem 
</text:p>
            <text:p text:style-name="common-al">Zaaknummer: 290509
</text:p>
            <text:p text:style-name="common-al">DSO verzoeknummer: 2025090201659
</text:p>
            <text:p text:style-name="common-al">Ontvangst aanvraag: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509</meta:user-defined>
    <meta:user-defined meta:name="DCTERMS.abstract">het opwaarderen van de bestaande verharding en het verlengen en verbreden van de bestaande weg ter plaatse van Waaldijk 16 te D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waarderen van de bestaande verharding en het verlengen en verbreden van de bestaande weg ter plaatse van Waaldijk 16 te Dalem</meta:user-defined>
    <meta:user-defined meta:name="DCTERMS.W3CDTF/DCTERMS.available">2025-09-10</meta:user-defined>
    <meta:user-defined meta:name="DCTERMS.W3CDTF/OVERHEIDop.jaargang">2025</meta:user-defined>
    <meta:user-defined meta:name="OVERHEIDop.publicationIssue">21812</meta:user-defined>
    <meta:user-defined meta:name="OVERHEIDop.WsbID/DC.identifier">wsb-2025-21812</meta:user-defined>
    <meta:user-defined meta:name="OVERHEIDop.versieInformatie"/>
  </office:meta>
</office:document-meta>
</file>