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Zwarthoofd 5 te Etten-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 september 2025 met registratienummer 0652945558 voor het lozen van hemelwater via retentie naar A-watergang 'Nieuwe Kibbelvaart' (OVK21730) aan Zwarthoofd 5 te Etten-Leur ten behoeve van aanbrengen van verhard oppervlak via uitbreiding van een distributiecentrum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0 september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180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80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80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Zwarthoofd 5 te Etten-Leur.</meta:user-defined>
    <meta:user-defined meta:name="DCTERMS.W3CDTF/DCTERMS.available">2025-09-10</meta:user-defined>
    <meta:user-defined meta:name="DCTERMS.W3CDTF/OVERHEIDop.jaargang">2025</meta:user-defined>
    <meta:user-defined meta:name="OVERHEIDop.publicationIssue">21808</meta:user-defined>
    <meta:user-defined meta:name="OVERHEIDop.WsbID/DC.identifier">wsb-2025-21808</meta:user-defined>
    <meta:user-defined meta:name="OVERHEIDop.versieInformatie"/>
  </office:meta>
</office:document-meta>
</file>