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tanddaarbuitensedijk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september 2025 met registratienummer 0652945569 voor het aanleggen van een dam met duiker aan de Standdaarbuitensedijk te Oud Gastel, ter hoogte van West Vaardeke 69, in A-watergang OVK04435 ten behoeve van het optimaliseren van de bereikbaarheid van de landbouwpercelen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0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80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Standdaarbuitensedijk te Oud Gastel.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804</meta:user-defined>
    <meta:user-defined meta:name="OVERHEIDop.WsbID/DC.identifier">wsb-2025-21804</meta:user-defined>
    <meta:user-defined meta:name="OVERHEIDop.versieInformatie"/>
  </office:meta>
</office:document-meta>
</file>