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vervangen van 5 duikers en het aanleggen van 4 dammen met duikers in tertiaire watergangen op de locatie Benedeneind Noordzijde 360 in Benschop (code HDSR678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wateractiviteit voor het vervangen van 5 duikers en het aanleggen van 4 dammen met duikers in tertiaire watergangen op de locatie Benedeneind Noordzijde 360 in Benschop in de gemeente Lopik. Dit besluit is verzonden op 8 sept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informatieplicht kan worden volstaan. Met uw vergunningaanvraag voldoet u aan de indieningsvereisten voor de informatieplicht, zoals vastgelegd in artikel 1.11 en artikel 4.2 van de Waterschapsverordening Hoogheemraadschap De Stichtse Rijnlanden 2024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0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0 septem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8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78693</meta:user-defined>
    <meta:user-defined meta:name="DCTERMS.abstract">Geen vergunning nodig voor aanvraag omgevingsvergunning voor een wateractiviteit voor het vervangen van 5 duikers en het aanleggen van 4 dammen met duikers in tertiaire watergangen op de locatie Benedeneind Noordzijde 360 in Benschop in de gemeente Lop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vervangen van 5 duikers en het aanleggen van 4 dammen met duikers in tertiaire watergangen op de locatie Benedeneind Noordzijde 360 in Benschop (code HDSR678693)</meta:user-defined>
    <meta:user-defined meta:name="OVERHEIDop.datumEindeReactietermijn">2025-10-20</meta:user-defined>
    <meta:user-defined meta:name="OVERHEIDop.TilID/OVERHEIDop.terinzageleggingOP">til-2025-30953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802</meta:user-defined>
    <meta:user-defined meta:name="OVERHEIDop.WsbID/DC.identifier">wsb-2025-21802</meta:user-defined>
    <meta:user-defined meta:name="OVERHEIDop.versieInformatie"/>
  </office:meta>
</office:document-meta>
</file>