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dam met duiker ten behoeve van ontwikkelingen perceel Molenstraat 6 te Bru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dam met duiker ten behoeve van ontwikkelingen perceel Molenstraat 6 te Bruchem 
</text:p>
            <text:p text:style-name="common-al">Zaaknummer: 186183
</text:p>
            <text:p text:style-name="common-al">DSO verzoeknummer: 2025012700036
</text:p>
            <text:p text:style-name="common-al">Ontvangst aanvraag: 27-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8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6183</meta:user-defined>
    <meta:user-defined meta:name="DCTERMS.abstract">het aanbrengen van een dam met duiker ten behoeve van ontwikkelingen perceel Molenstraat 6 te Bru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dam met duiker ten behoeve van ontwikkelingen perceel Molenstraat 6 te Bruchem</meta:user-defined>
    <meta:user-defined meta:name="DCTERMS.W3CDTF/DCTERMS.available">2025-01-31</meta:user-defined>
    <meta:user-defined meta:name="DCTERMS.W3CDTF/OVERHEIDop.jaargang">2025</meta:user-defined>
    <meta:user-defined meta:name="OVERHEIDop.publicationIssue">2180</meta:user-defined>
    <meta:user-defined meta:name="OVERHEIDop.WsbID/DC.identifier">wsb-2025-2180</meta:user-defined>
    <meta:user-defined meta:name="OVERHEIDop.versieInformatie"/>
  </office:meta>
</office:document-meta>
</file>