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Heining 100 1047AH Amsterdam - AGV - WN2025-0026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2635. Het betreft een wijziging van de vergunning met zaaknummer WN2024-000915, ter hoogte van Heining 100 1047AH Amsterdam.</text:p>
            <text:p text:style-name="common-al">Deze vergunning is verzonden op 08-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635</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7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635</meta:user-defined>
    <meta:user-defined meta:name="DCTERMS.abstract">Omgevingsvergunning Water, Evos Amsterdam East B.V., ter hoogte van Heining 10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Heining 100 1047AH Amsterdam - AGV - WN2025-002635</meta:user-defined>
    <meta:user-defined meta:name="DCTERMS.W3CDTF/DCTERMS.available">2025-09-10</meta:user-defined>
    <meta:user-defined meta:name="DCTERMS.W3CDTF/OVERHEIDop.jaargang">2025</meta:user-defined>
    <meta:user-defined meta:name="OVERHEIDop.publicationIssue">21798</meta:user-defined>
    <meta:user-defined meta:name="OVERHEIDop.WsbID/DC.identifier">wsb-2025-21798</meta:user-defined>
    <meta:user-defined meta:name="OVERHEIDop.versieInformatie"/>
  </office:meta>
</office:document-meta>
</file>