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rioolwaterpersleiding ter plaatse van Beersteeg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rioolwaterpersleiding ter plaatse van Beersteeg te Zaltbommel 
</text:p>
            <text:p text:style-name="common-al">Zaaknummer: 290506
</text:p>
            <text:p text:style-name="common-al">DSO verzoeknummer: 2025090301502
</text:p>
            <text:p text:style-name="common-al">Ontvangst aanvraag: 03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7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506</meta:user-defined>
    <meta:user-defined meta:name="DCTERMS.abstract">het aanleggen van een rioolwaterpersleiding ter plaatse van Beersteeg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rioolwaterpersleiding ter plaatse van Beersteeg te Zaltbomm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94</meta:user-defined>
    <meta:user-defined meta:name="OVERHEIDop.WsbID/DC.identifier">wsb-2025-21794</meta:user-defined>
    <meta:user-defined meta:name="OVERHEIDop.versieInformatie"/>
  </office:meta>
</office:document-meta>
</file>