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Proefsleuven, nabij Maasdijk 9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september 2025</text:span> een aanvraag voor een vergunning in het kader van de Omgevingswet ontvangen voor <text:span text:style-name="nadrukvet">Kabels en leidingen, MeMa, Primaire waterkering, Proefsleuven, nabij Maasdijk 9 Megen</text:span>. De aanvraag is geregistreerd met zaaknummer 065468702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79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7024</meta:user-defined>
    <meta:user-defined meta:name="DCTERMS.abstract">Kabels en leidingen, MeMa, Primaire waterkering, Proefsleuven, nabij Maasdijk 9 Meg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Proefsleuven, nabij Maasdijk 9 Me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93</meta:user-defined>
    <meta:user-defined meta:name="OVERHEIDop.WsbID/DC.identifier">wsb-2025-21793</meta:user-defined>
    <meta:user-defined meta:name="OVERHEIDop.versieInformatie"/>
  </office:meta>
</office:document-meta>
</file>