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 plaatsen, wijzigen of verwijderen bij of op de waterkering, Legaliseren van een keerwand, Maasdijk 67 D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september 2025</text:span> een aanvraag voor een vergunning in het kader van de Omgevingswet ontvangen voor <text:span text:style-name="nadrukvet">Bouwwerk plaatsen, wijzigen of verwijderen bij of op de waterkering, Legaliseren van een keerwand, Maasdijk 67 Demen</text:span>. De aanvraag is geregistreerd met zaaknummer 065468686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79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9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9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86862</meta:user-defined>
    <meta:user-defined meta:name="DCTERMS.abstract">Bouwwerk plaatsen, wijzigen of verwijderen bij of op de waterkering,  Legaliseren van een keerwand,  Maasdijk 67 Demen </meta:user-defined>
    <dc:language>nl</dc:language>
    <meta:user-defined meta:name="OVERHEIDop.locatietype/OVERHEIDop.gebiedsmarkering">Vlak</meta:user-defined>
    <meta:user-defined meta:name="DC.title">Aanvraag omgevingsvergunning Bouwwerk plaatsen, wijzigen of verwijderen bij of op de waterkering, Legaliseren van een keerwand, Maasdijk 67 Dem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91</meta:user-defined>
    <meta:user-defined meta:name="OVERHEIDop.WsbID/DC.identifier">wsb-2025-21791</meta:user-defined>
    <meta:user-defined meta:name="OVERHEIDop.versieInformatie"/>
  </office:meta>
</office:document-meta>
</file>