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bomen en beplanting ter plaatse van Van Bloys van Treslongweg 1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bomen en beplanting ter plaatse van Van Bloys van Treslongweg 1 in Brielle. een water- en wegenvergunning te verlenen.</text:p>
            <text:p text:style-name="common-al">Zaaknummer: VTH202411-0580</text:p>
            <text:p text:style-name="common-al">Start bezwaartermijn (6 weken): 31-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80</meta:user-defined>
    <meta:user-defined meta:name="DCTERMS.abstract">het vervangen van bomen en beplanting ter plaatse van Van Bloys van Treslongweg 1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vangen van bomen en beplanting ter plaatse van Van Bloys van Treslongweg 1 in Brielle</meta:user-defined>
    <meta:user-defined meta:name="DCTERMS.W3CDTF/DCTERMS.available">2025-01-31</meta:user-defined>
    <meta:user-defined meta:name="DCTERMS.W3CDTF/OVERHEIDop.jaargang">2025</meta:user-defined>
    <meta:user-defined meta:name="OVERHEIDop.publicationIssue">2179</meta:user-defined>
    <meta:user-defined meta:name="OVERHEIDop.WsbID/DC.identifier">wsb-2025-2179</meta:user-defined>
    <meta:user-defined meta:name="OVERHEIDop.versieInformatie"/>
  </office:meta>
</office:document-meta>
</file>