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en het verwijderen van de beschoeiing voor de locatie nabij Hoofdweg 85 in Tjuche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en het verwijderen van de beschoeiing voor de locatie nabij Hoofdweg 85 in Tjuchem. De aanvraag is ontvangen op 4 september 2025 en geregistreerd onder zaak HAS2025_Z5716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17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en het verwijderen van de beschoeiing voor de locatie nabij Hoofdweg 85 in Tjuchem - waterschap Hunze en Aa’s</meta:user-defined>
    <meta:user-defined meta:name="OVERHEIDop.datumEindeReactietermijn">2025-10-30</meta:user-defined>
    <meta:user-defined meta:name="OVERHEIDop.TilID/OVERHEIDop.terinzageleggingOP">til-2025-30939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86</meta:user-defined>
    <meta:user-defined meta:name="OVERHEIDop.WsbID/DC.identifier">wsb-2025-21786</meta:user-defined>
    <meta:user-defined meta:name="OVERHEIDop.versieInformatie"/>
  </office:meta>
</office:document-meta>
</file>