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de aanleg van een ecologische verbindingszone langs de Leijgraaf en de Groote Wetering</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text:span text:style-name="nadrukvet">X:</text:span> 161052,46 <text:span text:style-name="nadrukvet">Y:</text:span> 412420,44</text:p>
            <text:p text:style-name="common-al">Perceel: gemeente Nuland, sectie C, nummer 3156 geheel en gemeente Nuland, sectie C, nummer 3157 gedeeltelijk (hierna: ‘de percelen’). </text:p>
            <text:p text:style-name="common-al">Totale oppervlakte percelen: 06.43.90 ha</text:p>
            <text:p text:style-name="common-al">Te verkopen oppervlakte: 04.40.50 ha</text:p>
            <text:p text:style-name="common-al">Bestemming/inrichting: aanleg van een ecologische verbindingszone langs de Leijgraaf en de Groote Wetering</text:p>
            <text:p text:style-name="common-al">Overwegende dat: - het waterschap voornemens is werken uit te voeren ten behoeve van de aanleg van een ecologische verbindingszone langs de Leigraaf en de Groote Wetering: - het waterschap hiervoor wenst te beschikken over gronden welke zij kan inzetten als inrichtingsgrond. - de percelen, in artikel lid 1 aangeduid als verkochte sub A hiervoor in aanmerking komen; het waterschap genoemde percelen wenst te verkrijgen middels een ruil met Marrobel;</text:p>
            <text:p text:style-name="common-al">
            <text:span text:style-name="nadrukvet">Voornemen tot aangaan van een verkoopovereenkomst</text:span>
          </text:p>
            <text:p text:style-name="common-al">Waterschap Aa en Maas is voornemens om een verkoopovereenkomst te sluiten met betrekking tot (een gedeelte van) de hiervoor benoemde percelen, welke verkoop onderdeel vormt van een ruiling, zulks ten behoeve van de aanleg van een ecologische verbindingszone langs de Leijgraaf en de Groote Wetering. </text:p>
            <text:p text:style-name="common-al">Hiervoor dient het waterschap te beschikken over gronden van de wederpartij. De verwerving van deze gronden kan tot stand komen door ruiling van (een gedeelte van) de voornoemde percelen met de wederpartij. Het waterschap meent dat voornoemde wederpartij, gezien voornoemde omstandigheden, de enige serieuze gegadigde is die in aanmerking komt voor de (beoogde) verkoop van deze percelen.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de heer A. Jacobs, specialist grondzaken bij waterschap Aa en Maas, via telefoonnummer 06-30548506.</text:p>
            <text:p text:style-name="tekst_bottom"/>
          </text:section>
        </text:section>
        <text:section text:name="zakelijke-mededeling-sluiting_id1-3-2-2" text:style-name="zakelijke-mededeling-sluiting">
          <text:section text:name="ondertekening_id1-3-2-2-1">
            <text:p><text:span text:style-name="functie">‘s-Hertogenbosch, 12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78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8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8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grondverkoop middels ruiling in het kader van de aanleg van een ecologische verbindingszone langs de Leijgraaf en de Groote Wetering</meta:user-defined>
    <meta:user-defined meta:name="DCTERMS.W3CDTF/DCTERMS.available">2025-09-12</meta:user-defined>
    <meta:user-defined meta:name="DCTERMS.W3CDTF/OVERHEIDop.jaargang">2025</meta:user-defined>
    <meta:user-defined meta:name="OVERHEIDop.publicationIssue">21785</meta:user-defined>
    <meta:user-defined meta:name="OVERHEIDop.WsbID/DC.identifier">wsb-2025-21785</meta:user-defined>
    <meta:user-defined meta:name="OVERHEIDop.versieInformatie"/>
  </office:meta>
</office:document-meta>
</file>