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visoverwinteringsplaats ter plaatse van De Voorde 5 te Hoog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visoverwinteringsplaats in een oppervlaktewaterlichaam B ter plaatse van De Voorde 5 te Hoogland.</text:p>
            <text:p text:style-name="common-al">De vergunning is verzonden op 8 september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september 2025 tot en met 22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7-0331/D2025-08-144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7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331/D2025-08-1445</meta:user-defined>
    <meta:user-defined meta:name="DCTERMS.abstract">het aanleggen van een visoverwinteringsplaats ter plaatse van De Voorde 5 te Hoogland</meta:user-defined>
    <dc:language>nl</dc:language>
    <meta:user-defined meta:name="OVERHEIDop.locatietype/OVERHEIDop.gebiedsmarkering">Adres</meta:user-defined>
    <meta:user-defined meta:name="DC.title">Bekendmaking omgevingsvergunning voor een wateractiviteit voor het aanleggen van een visoverwinteringsplaats ter plaatse van De Voorde 5 te Hoogland</meta:user-defined>
    <meta:user-defined meta:name="DCTERMS.W3CDTF/DCTERMS.available">2025-09-11</meta:user-defined>
    <meta:user-defined meta:name="DCTERMS.W3CDTF/OVERHEIDop.jaargang">2025</meta:user-defined>
    <meta:user-defined meta:name="OVERHEIDop.publicationIssue">21782</meta:user-defined>
    <meta:user-defined meta:name="OVERHEIDop.WsbID/DC.identifier">wsb-2025-21782</meta:user-defined>
    <meta:user-defined meta:name="OVERHEIDop.versieInformatie"/>
  </office:meta>
</office:document-meta>
</file>