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laagspanningskabel ter plaatse van de Brandwijksedijk 49A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laagspanningskabel ter plaatse van de Brandwijksedijk 49A te Brandwijk. 
</text:p>
            <text:p text:style-name="common-al">Zaaknummer: 152740
</text:p>
            <text:p text:style-name="common-al">DSO verzoeknummer: 2024120201280
</text:p>
            <text:p text:style-name="common-al">Start bezwaartermijn: 3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2740</meta:user-defined>
    <meta:user-defined meta:name="DCTERMS.abstract">het aanleggen van een laagspanningskabel ter plaatse van de Brandwijksedijk 49A te Brand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laagspanningskabel ter plaatse van de Brandwijksedijk 49A te Brandw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2178</meta:user-defined>
    <meta:user-defined meta:name="OVERHEIDop.WsbID/DC.identifier">wsb-2025-2178</meta:user-defined>
    <meta:user-defined meta:name="OVERHEIDop.versieInformatie"/>
  </office:meta>
</office:document-meta>
</file>