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opjaagstation Poortvlietsedijk Scherp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augustus 2025 een aanvraag voor een omgevingsvergunning wateractiviteit. De vergunning is aangevraagd voor het bouwen van een opjaagstation voor de levering van schoon drinkwater op Tholen. Het station wordt gebouwd aan de Poortvlietsedijk in Scherpenisse. De aanvraag is geregistreerd onder zaaknummer VTH3585.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1779</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9</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79</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585</meta:user-defined>
    <dc:language>nl</dc:language>
    <meta:user-defined meta:name="OVERHEIDop.locatietype/OVERHEIDop.gebiedsmarkering">Vlak</meta:user-defined>
    <meta:user-defined meta:name="DC.title">Aanvraag omgevingsvergunning bouw opjaagstation Poortvlietsedijk Scherpenisse</meta:user-defined>
    <meta:user-defined meta:name="DCTERMS.W3CDTF/DCTERMS.available">2025-09-10</meta:user-defined>
    <meta:user-defined meta:name="DCTERMS.W3CDTF/OVERHEIDop.jaargang">2025</meta:user-defined>
    <meta:user-defined meta:name="OVERHEIDop.publicationIssue">21779</meta:user-defined>
    <meta:user-defined meta:name="OVERHEIDop.WsbID/DC.identifier">wsb-2025-21779</meta:user-defined>
    <meta:user-defined meta:name="OVERHEIDop.versieInformatie"/>
  </office:meta>
</office:document-meta>
</file>