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plaatsen damwand, oprichten carport en aanbrengen zwembadoverkapping ter plaatse van Dorpsstraat 31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plaatsen damwand, oprichten carport en aanbrengen zwembadoverkapping ter plaatse van Dorpsstraat 31 te Est 
</text:p>
            <text:p text:style-name="common-al">Zaaknummer: 290490
</text:p>
            <text:p text:style-name="common-al">DSO verzoeknummer: 2025090201265
</text:p>
            <text:p text:style-name="common-al">Ontvangst aanvraag: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90</meta:user-defined>
    <meta:user-defined meta:name="DCTERMS.abstract">plaatsen damwand, oprichten carport en aanbrengen zwembadoverkapping ter plaatse van Dorpsstraat 31 te E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plaatsen damwand, oprichten carport en aanbrengen zwembadoverkapping ter plaatse van Dorpsstraat 31 te Est</meta:user-defined>
    <meta:user-defined meta:name="DCTERMS.W3CDTF/DCTERMS.available">2025-09-10</meta:user-defined>
    <meta:user-defined meta:name="DCTERMS.W3CDTF/OVERHEIDop.jaargang">2025</meta:user-defined>
    <meta:user-defined meta:name="OVERHEIDop.publicationIssue">21777</meta:user-defined>
    <meta:user-defined meta:name="OVERHEIDop.WsbID/DC.identifier">wsb-2025-21777</meta:user-defined>
    <meta:user-defined meta:name="OVERHEIDop.versieInformatie"/>
  </office:meta>
</office:document-meta>
</file>