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leende omgevingsvergunning voor het houden van de M.C.N.H. Heuvelrit op 4 oktober 2025, waarbij gebruik wordt gemaakt van schouwpaden langs diverse waterlopen in de omgeving Hellendoor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houden van de M.C.N.H. Heuvelrit op 4 oktober 2025, een endurowedstrijd voor motoren waarbij gebruik wordt gemaakt van schouwpaden langs diverse waterlopen in de omgeving Hellendoorn.</text:p>
            <text:p text:style-name="common-al">De vergunning is verleend voor 4 oktober 2025.</text:p>
            <text:p text:style-name="common-al">De omgevingsvergunning is geregistreerd onder het volgende nummer: 54979</text:p>
            <text:p text:style-name="common-al">De omgevingsvergunning is op 8 september 2025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19 oktober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8">
              <text:list-item text:style-override="id1-3-2-1-1-18-1">
                <text:number>a.</text:number>
                <text:p text:style-name="al">uw naam en adres;</text:p>
              </text:list-item>
              <text:list-item text:style-override="id1-3-2-1-1-18-2">
                <text:number>b.</text:number>
                <text:p text:style-name="al">de datum (dagtekening);</text:p>
              </text:list-item>
              <text:list-item text:style-override="id1-3-2-1-1-18-3">
                <text:number>c.</text:number>
                <text:p text:style-name="al">de naam van de verleende omgevingsvergunning;</text:p>
              </text:list-item>
              <text:list-item text:style-override="id1-3-2-1-1-18-4">
                <text:number>d.</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home-directe-ingang%2Fbezwaar%2F&amp;data=05%7C02%7Cm.van.gelder%40vechtstromen.nl%7C468d1675c605404fb9ad08dd500207a1%7C7b2d475a6e574cf4ac6d8290592424cd%7C0%7C0%7C638754691830790181%7CUnknown%7CTWFpbGZsb3d8eyJFbXB0eU1hcGkiOnRydWUsIlYiOiIwLjAuMDAwMCIsIlAiOiJXaW4zMiIsIkFOIjoiTWFpbCIsIldUIjoyfQ%3D%3D%7C0%7C%7C%7C&amp;sdata=GGxQm%2BupuYBAOlh2XjU%2B7RZZ1uN8bDjJUjBQFFzaMFM%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a.</text:number>
                <text:p text:style-name="al">uw naam en adres;</text:p>
              </text:list-item>
              <text:list-item text:style-override="id1-3-2-1-1-23-2">
                <text:number>b.</text:number>
                <text:p text:style-name="al">de datum (dagtekening);</text:p>
              </text:list-item>
              <text:list-item text:style-override="id1-3-2-1-1-23-3">
                <text:number>c.</text:number>
                <text:p text:style-name="al">de naam van de verleende omgevingsvergunning;</text:p>
              </text:list-item>
              <text:list-item text:style-override="id1-3-2-1-1-23-4">
                <text:number>d.</text:number>
                <text:p text:style-name="al">wat uw spoedeisend belang is;</text:p>
              </text:list-item>
              <text:list-item text:style-override="id1-3-2-1-1-23-5">
                <text:number>e.</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1773</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773</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773</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houden van de M.C.N.H. Heuvelrit op 4 oktober 2025, waarbij gebruik wordt gemaakt van schouwpaden langs diverse waterlopen in de omgeving Hellendoorn</meta:user-defined>
    <meta:user-defined meta:name="DCTERMS.W3CDTF/DCTERMS.available">2025-09-10</meta:user-defined>
    <meta:user-defined meta:name="DCTERMS.W3CDTF/OVERHEIDop.jaargang">2025</meta:user-defined>
    <meta:user-defined meta:name="OVERHEIDop.publicationIssue">21773</meta:user-defined>
    <meta:user-defined meta:name="OVERHEIDop.WsbID/DC.identifier">wsb-2025-21773</meta:user-defined>
    <meta:user-defined meta:name="OVERHEIDop.versieInformatie"/>
  </office:meta>
</office:document-meta>
</file>