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5-3-1-1">
      <style:table-column-properties style:rel-column-width="19*"/>
    </style:style>
    <style:style style:family="table-column" style:parent-style-name="colspec" style:name="id1-3-2-5-3-1-2">
      <style:table-column-properties style:rel-column-width="1*"/>
    </style:style>
    <style:style style:family="table-column" style:parent-style-name="colspec" style:name="id1-3-2-5-3-1-3">
      <style:table-column-properties style:rel-column-width="41*"/>
    </style:style>
    <style:style style:family="table-column" style:parent-style-name="colspec" style:name="id1-3-2-5-3-1-4">
      <style:table-column-properties style:rel-column-width="11*"/>
    </style:style>
    <style:style style:family="table-column" style:parent-style-name="colspec" style:name="id1-3-2-5-3-1-5">
      <style:table-column-properties style:rel-column-width="16*"/>
    </style:style>
  </office:automatic-styles>
  <office:body>
    <office:text>
      <text:p text:style-name="new_page_staatscourant"/>
      <text:p text:style-name="single-kop-titel">Wijziging Subsidieregeling Waterschap de Dommel: Samen beter in Waterbeheer Stimulering Watertransitie Landelijk gebied</text:p>
      <text:section text:name="regeling_id1-3-2" text:style-name="regeling">
        <text:section text:name="aanhef_id1-3-2-1" text:style-name="aanhef">
          <text:section text:name="preambule_id1-3-2-1-1" text:style-name="preambule">
            <text:p text:style-name="al">Het Dagelijks bestuur van Waterschap de Dommel;</text:p>
            <text:p text:style-name="al"/>
            <text:p text:style-name="al">Gelet op artikel 2 van de Algemene Subsidieverordening Waterschap de Dommel 2018;</text:p>
            <text:p text:style-name="al"/>
            <text:p text:style-name="al">Overwegende dat het wenselijk is de Subsidieregeling Waterschap de Dommel: Subsidieregeling Samen Beter in Waterbeheer te wijzigen in verband met de toevoeging van transitiegewassen en verlening van openstelling;</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Waterschap de Dommel: Samen beter in Waterbeheer Stimulering Watertransitie Landelijk gebied</text:p>
            <text:p text:style-name="al">A.</text:p>
            <text:p text:style-name="al">Artikel 1.5.1 wordt als volgt gewijzigd:</text:p>
            <text:list text:style-name="id1-3-2-2-1-4">
              <text:list-item text:style-override="id1-3-2-2-1-4-1">
                <text:number>1.</text:number>
                <text:p text:style-name="al">In het eerste lid wordt na “5.1.1” toegevoegd “, 5.2.1, 5.3.1”.</text:p>
              </text:list-item>
              <text:list-item text:style-override="id1-3-2-2-1-4-2">
                <text:number>2.</text:number>
                <text:p text:style-name="al">In het tweede lid wordt na “5.1.1” toegevoegd “, 5.2.1, 5.3.1”.</text:p>
              </text:list-item>
              <text:list-item text:style-override="id1-3-2-2-1-4-3">
                <text:number>3.</text:number>
                <text:p text:style-name="al">In het zesde lid, onderdeel a, wordt na “4.1” toegevoegd “, 5.1.1, en 5.2.1”.</text:p>
              </text:list-item>
              <text:list-item text:style-override="id1-3-2-2-1-4-4">
                <text:number>4.</text:number>
                <text:p text:style-name="al">In het zesde lid, onderdeel b, wordt “5.1.1” vervangen door “5.3.1.</text:p>
              </text:list-item>
              <text:list-item text:style-override="id1-3-2-2-1-4-5">
                <text:number>5.</text:number>
                <text:p text:style-name="al">Het zevende lid komt te luiden:</text:p>
                <text:list text:style-name="id1-3-2-2-1-4-5-3">
                  <text:list-item text:style-override="id1-3-2-2-1-4-5-3-1">
                    <text:number>7.</text:number>
                    <text:p text:style-name="al">Voor subsidie als bedoeld in hoofdstuk 2, 3, 4, 5, 6 en 7 komen in aanmerking de voorbereidingskosten en uitvoeringskosten.</text:p>
                  </text:list-item>
                </text:list>
              </text:list-item>
            </text:list>
            <text:p text:style-name="al">B.</text:p>
            <text:p text:style-name="al">In artikel 1.5.3, achtste lid, wordt “….%” vervangen door “100%”.</text:p>
            <text:p text:style-name="al"/>
            <text:p text:style-name="al">C.</text:p>
            <text:p text:style-name="al">In artikel 1.8.1, tweede lid, wordt na “5.1.1” toegevoegd “, 5.2.1, 5.3.1”.</text:p>
            <text:p text:style-name="al"/>
            <text:p text:style-name="al">D.</text:p>
            <text:p text:style-name="al">In artikel 1.10.1 wordt “20 april tot en met 20 mei” vervangen door “tot en met 30 september 2025”.</text:p>
            <text:p text:style-name="al"/>
            <text:p text:style-name="al">E.</text:p>
            <text:p text:style-name="al">Artikel 2.2 wordt als volgt gewijzigd:</text:p>
            <text:list text:style-name="id1-3-2-2-1-16">
              <text:list-item text:style-override="id1-3-2-2-1-16-1">
                <text:number>1.</text:number>
                <text:p text:style-name="al">Het tweede lid, onderdeel a, komt te luiden:</text:p>
                <text:list text:style-name="id1-3-2-2-1-16-1-3">
                  <text:list-item text:style-override="id1-3-2-2-1-16-1-3-1">
                    <text:number>a.</text:number>
                    <text:p text:style-name="al">de activiteit wordt uitgevoerd op een perceel dat voor meer dan 60% van het totale oppervlak van het perceel is gelegen op een flank; en</text:p>
                  </text:list-item>
                </text:list>
              </text:list-item>
              <text:list-item text:style-override="id1-3-2-2-1-16-2">
                <text:number>2.</text:number>
                <text:p text:style-name="al">Het derde lid, onderdeel b, komt te luiden:</text:p>
                <text:list text:style-name="id1-3-2-2-1-16-2-3">
                  <text:list-item text:style-override="id1-3-2-2-1-16-2-3-1">
                    <text:number>b.</text:number>
                    <text:p text:style-name="al">de activiteit wordt uitgevoerd op een perceel dat voor meer dan 60% van het totale oppervlak van het perceel is gelegen op een kop of in een beekdal.</text:p>
                  </text:list-item>
                </text:list>
              </text:list-item>
            </text:list>
            <text:p text:style-name="al">F.</text:p>
            <text:p text:style-name="al">Artikel 3.1.2, onderdeel a, komt te luiden:</text:p>
            <text:list text:style-name="id1-3-2-2-1-19">
              <text:list-item text:style-override="id1-3-2-2-1-19-1">
                <text:number>a.</text:number>
                <text:p text:style-name="al">de activiteit wordt uitgevoerd op een perceel die voor meer dan 60% van het totale oppervlak gelegen is op een kop of flank of lokale laagte. </text:p>
              </text:list-item>
            </text:list>
            <text:p text:style-name="al">G.</text:p>
            <text:p text:style-name="al">Het opschrift van hoofdstuk 5 komt te luiden: Hoofdstuk 5 Transitiegewassen.</text:p>
            <text:p text:style-name="al"/>
            <text:p text:style-name="al">H.</text:p>
            <text:p text:style-name="al">In hoofdstuk 5 worden twee paragrafen ingevoegd, luidende:</text:p>
            <text:p text:style-name="al"/>
            <text:p text:style-name="al">
            <text:span text:style-name="nadrukvet">Paragraaf 5.1 Transitiegewassen op droge gronden op koppen </text:span>
          </text:p>
            <text:p text:style-name="al"/>
            <text:p text:style-name="al">
            <text:span text:style-name="nadrukvet">Artikel 5.1.1 Subsidiabele activiteit</text:span>
          </text:p>
            <text:p text:style-name="al">Subsidie kan worden verstrekt voor het telen van transitiegewas zonder beregening op landbouwgrond gelegen op een kop waarop beregening beschikbaar is met als doel het verbeteren van de weerbaarheid en vruchtbaarheid van de bodem bij natuurlijke droge omstandigheden en het bevorderen van infiltratie en verminderen van grondwateronttrekking. </text:p>
            <text:p text:style-name="al"/>
            <text:p text:style-name="al">
            <text:span text:style-name="nadrukvet">Artikel 5.1.2 Criteria</text:span>
          </text:p>
            <text:list text:style-name="id1-3-2-2-1-32">
              <text:list-item text:style-override="id1-3-2-2-1-32-1">
                <text:number>1.</text:number>
                <text:p text:style-name="al">Subsidie als bedoeld in artikel 5.1.1 wordt alleen verstrekt indien:</text:p>
                <text:list text:style-name="id1-3-2-2-1-32-1-3">
                  <text:list-item text:style-override="id1-3-2-2-1-32-1-3-1">
                    <text:number>a.</text:number>
                    <text:p text:style-name="al">de activiteit wordt uitgevoerd op een kop; en</text:p>
                  </text:list-item>
                  <text:list-item text:style-override="id1-3-2-2-1-32-1-3-2">
                    <text:number>b.</text:number>
                    <text:p text:style-name="al">op het perceel niet al een transitiegewas staat. </text:p>
                  </text:list-item>
                </text:list>
              </text:list-item>
              <text:list-item text:style-override="id1-3-2-2-1-32-2">
                <text:number>2.</text:number>
                <text:p text:style-name="al">Indien de activiteit als bedoeld in artikel 5.1.1. wordt uitgevoerd met gebruikmaking van gewassen met een hoge brandbaarheid, wordt subsidie alleen verstrekt wanneer de activiteit wordt uitgevoerd op tenminste 100 m van bebouwd gebied dan wel aaneengesloten bos of heide.</text:p>
              </text:list-item>
            </text:list>
            <text:p text:style-name="al">
            <text:span text:style-name="nadrukvet">Artikel 5.1.3 Verplichtingen</text:span>
          </text:p>
            <text:p text:style-name="al">De ontvanger van subsidie als bedoeld in artikel 5.1.1 is verplicht om gedurende de subsidieperiode:</text:p>
            <text:list text:style-name="id1-3-2-2-1-35">
              <text:list-item text:style-override="id1-3-2-2-1-35-1">
                <text:number>a.</text:number>
                <text:p text:style-name="al">periodiek onderhoud en beheer uit te voeren conform het bepaalde in bijlage 2; </text:p>
              </text:list-item>
              <text:list-item text:style-override="id1-3-2-2-1-35-2">
                <text:number>b.</text:number>
                <text:p text:style-name="al">geen chemische onkruidbescherming toe te passen, tenzij door het waterschap schriftelijke toestemming is verleend voor pleksgewijze behandeling. </text:p>
              </text:list-item>
              <text:list-item text:style-override="id1-3-2-2-1-35-3">
                <text:number>c.</text:number>
                <text:p text:style-name="al">geen activiteiten te ondernemen die verdrogend werken; en</text:p>
              </text:list-item>
              <text:list-item text:style-override="id1-3-2-2-1-35-4">
                <text:number>d.</text:number>
                <text:p text:style-name="al">geen beregening of irrigatie toe te passen, tenzij daarvoor schriftelijke toestemming door het waterschap is verleend.</text:p>
              </text:list-item>
            </text:list>
            <text:p text:style-name="al">
            <text:span text:style-name="nadrukvet">Paragraaf 5.2 Transitiegewassen op natte gronden in beekdalen en laagtes </text:span>
          </text:p>
            <text:p text:style-name="al"/>
            <text:p text:style-name="al">
            <text:span text:style-name="nadrukvet">Artikel 5.2.1 Subsidiabele activiteit</text:span>
          </text:p>
            <text:p text:style-name="al">Subsidie kan worden verstrekt voor het bevorderen van infiltratie en het vertraagd afvoeren van oppervlaktewater door het aanpassen van de gewaskeuze op bouwland zodat deze beter aansluit bij de natuurlijke omstandigheden van het perceel.</text:p>
            <text:p text:style-name="al"/>
            <text:p text:style-name="al">
            <text:span text:style-name="nadrukvet">Artikel 5.2.2 Criteria</text:span>
          </text:p>
            <text:list text:style-name="id1-3-2-2-1-42">
              <text:list-item text:style-override="id1-3-2-2-1-42-1">
                <text:number>1.</text:number>
                <text:p text:style-name="al">Subsidie als bedoeld in artikel 5.2.1 wordt alleen verstrekt indien:</text:p>
                <text:list text:style-name="id1-3-2-2-1-42-1-3">
                  <text:list-item text:style-override="id1-3-2-2-1-42-1-3-1">
                    <text:number>a.</text:number>
                    <text:p text:style-name="al">de activiteit wordt uitgevoerd op landbouwgrond;</text:p>
                  </text:list-item>
                  <text:list-item text:style-override="id1-3-2-2-1-42-1-3-2">
                    <text:number>b.</text:number>
                    <text:p text:style-name="al">de activiteit wordt uitgevoerd op een lokale laagte zoals aangegeven op kaart in bijlage 1, op een perceel welke natter wordt als gevolg van uitvoering van activiteiten opgenomen in artikel 3.1 of 4.1. of in een beekdal; en</text:p>
                  </text:list-item>
                  <text:list-item text:style-override="id1-3-2-2-1-42-1-3-3">
                    <text:number>c.</text:number>
                    <text:p text:style-name="al">de activiteit wordt uitgevoerd op minimaal 0,5 hectare;</text:p>
                  </text:list-item>
                  <text:list-item text:style-override="id1-3-2-2-1-42-1-3-4">
                    <text:number>d.</text:number>
                    <text:p text:style-name="al">er op het perceel niet al een transitiegewas staat.</text:p>
                  </text:list-item>
                </text:list>
              </text:list-item>
              <text:list-item text:style-override="id1-3-2-2-1-42-2">
                <text:number>2.</text:number>
                <text:p text:style-name="al">Subsidie als bedoeld in artikel 5.2.1wordt bovendien alleen verstrekt indien gebruikt gemaakt wordt van transitiegewassen natte teelten zoals opgenomen in bijlage 5.</text:p>
              </text:list-item>
            </text:list>
            <text:p text:style-name="al">
            <text:span text:style-name="nadrukvet">Artikel 5.2.3 Verplichtingen</text:span>
          </text:p>
            <text:p text:style-name="al">De ontvanger van subsidie als bedoeld in artikel 5.2.1 is verplicht om gedurende de subsidieperiode:</text:p>
            <text:list text:style-name="id1-3-2-2-1-45">
              <text:list-item text:style-override="id1-3-2-2-1-45-1">
                <text:number>a.</text:number>
                <text:p text:style-name="al">beheer uit te voeren;</text:p>
              </text:list-item>
              <text:list-item text:style-override="id1-3-2-2-1-45-2">
                <text:number>b.</text:number>
                <text:p text:style-name="al">geen kunstmest of drijfmest te gebruiken op het perceel;</text:p>
              </text:list-item>
              <text:list-item text:style-override="id1-3-2-2-1-45-3">
                <text:number>c.</text:number>
                <text:p text:style-name="al">enkel begrazing toe te passen wanneer dit het maximum van 2 GVE per hectare niet overschrijdt;</text:p>
              </text:list-item>
              <text:list-item text:style-override="id1-3-2-2-1-45-4">
                <text:number>d.</text:number>
                <text:p text:style-name="al">geen bestrijdingsmiddelen te gebruiken, tenzij daarvoor schriftelijke toestemming door het waterschap is verleend voor pleksgewijze behandeling; en</text:p>
              </text:list-item>
              <text:list-item text:style-override="id1-3-2-2-1-45-5">
                <text:number>e.</text:number>
                <text:p text:style-name="al">geen drainerende maatregelen te nemen.</text:p>
              </text:list-item>
            </text:list>
            <text:p text:style-name="al">I.</text:p>
            <text:p text:style-name="al">Het opschrift van paragraaf 5.1 (oud) wordt vernummerd naar paragraaf 5.3.</text:p>
            <text:p text:style-name="al"/>
            <text:p text:style-name="al">J.</text:p>
            <text:p text:style-name="al">De artikelen 5.1.1 tot en met 5.1.3 worden vernummerd tot 5.3.1 tot en met 5.3.3.</text:p>
            <text:p text:style-name="al"/>
            <text:p text:style-name="al">K.</text:p>
            <text:p text:style-name="al">In artikel 5.3.2 (nieuw) wordt “5.1.1” vervangen door “5.3.1”.</text:p>
            <text:p text:style-name="al"/>
            <text:p text:style-name="al">L.</text:p>
            <text:p text:style-name="al">Bijlage 4 behorend bij de Subsidieregeling Waterschap de Dommel: Subsidieregeling Samen Beter in Waterbeheer wordt vervangen door bijlage 1 bij dit wijzigingsbesluit. </text:p>
            <text:p text:style-name="al"/>
            <text:p text:style-name="al">M.</text:p>
            <text:p text:style-name="al">Bijlage 5 behorend bij de Subsidieregeling Waterschap de Dommel: Subsidieregeling Samen Beter in Waterbeheer wordt vervangen door bijlage 2 bij dit wijzigingsbesluit. </text:p>
          </text:section>
          <text:section text:name="artikel_id1-3-2-2-2" text:style-name="artikel">
            <text:p text:style-name="artikel_kop_titel"><text:span text:style-name="artikel_kop_label">Artikel</text:span> <text:span text:style-name="artikel_kop_nr">II</text:span>  Inwerkingtreding</text:p>
            <text:p text:style-name="al">Deze regeling treedt met terugwerkende kracht in werking vanaf 26 april 2025. </text:p>
          </text:section>
        </text:section>
        <text:section text:name="regeling-sluiting_id1-3-2-3" text:style-name="regeling-sluiting">
          <text:section text:name="ondertekening_id1-3-2-3-1">
            <text:p><text:span text:style-name="functie">Boxtel, 26 augustus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secretaris </text:span></text:p>
          </text:section>
        </text:section>
        <text:section text:name="bijlage_id1-3-2-4" text:style-name="bijlage">
          <text:p text:style-name="bijlage_top"/>
          <text:p text:style-name="hoofdstuk_kop"><text:span text:style-name="label"> Bijlage </text:span> <text:span text:style-name="nr">1</text:span> 
            <text:span text:style-name="nadrukvet">behorende bij artikel I, onder L, van de wijziging van de Subsidieregeling Waterschap de Dommel: Subsidieregeling Samen Beter in Waterbeheer</text:span>
          </text:p>
          <text:p text:style-name="al"/>
          <text:p text:style-name="al">[Bijlage 1 behorende bij artikel I, onder L bevat een kennelijke verschrijving. Per abuis was de wijziging in bijlage 4 niet in het wijzigingsbesluit opgenomen. Het Dagelijks bestuur heeft bijlage 4 wel formeel vastgesteld.]</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2">
                  <text:p text:style-name="table_al">Bijlage 4: kwaliteit voorschrifte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aatregel corresponderend met aanle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brengen veerasters (rundve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laatsen veeraster; palen op 4 meter afstand en 2 puntdrad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Afstand tussen palen maximaal 4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alen zijn onbehandeld met duurzaamheidsklasse 1-3 (robinia/acacia, tamme kastanje, inlandse ei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Diameter kop palen 10-12 cm, lengte palen minimaal 160 c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Op de palen worden minimaal 2 draden bevestigd; 2 puntdraden of 1 puntdraad i.c.m. 1 gladde draad (stroom bov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frastering niet hoger is dan 1,20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het plaatsten van een afsluiting welke mogelijk belemerend werkt voor onderhoud wordt er deze zodanig uitgevoerd dat deze makelijk envoudig te openen is of dat er gebruik gemaakt wordt van een slot van het waterscha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Op de palen worden isolatoren met minimaal 1 gladde draad bevestig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n behoeve van beheer aan A-watergangen blijft het raster 4 meter uit de waterkant, dan wel de maximale afstand van de beschermingszon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sters parallel aan de watergang dienen in beschermingszones tenminste 1 meter vanuit de insteek van de watergang te worden geplaat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brengen veerastersm (elektrisch)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laatsen elektrisch veeraster; palen op 10 meter afstand en 2 drad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Afstand tussen palen maximaal 10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alen zijn onbehandeld met duurzaamheidsklasse 1-3 (robinia/acacia, tamme kastanje, inlandse ei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Diameter kop palen 10-12 cm, lengte palen minimaal 160 c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Op de palen worden isolatoren met minimaal 1 gladde draad bevestig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Op draden wordt stroom geze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frastering niet hoger is dan 1,20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het plaatsten van een afsluiting welke mogelijk belemerend werkt voor onderhoud wordt er deze zodanig uitgevoerd dat deze makelijk envoudig te openen is of dat er gebruik gemaakt wordt van een slot van het waterscha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n behoeve van beheer aan A-watergangen blijft het raster 4 meter uit de waterkant, dan wel de maximale afstand van de beschermingszon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sters parallel aan de watergang dienen in beschermingszones tenminste 1 meter vanuit de insteek van de watergang te worden geplaats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brengen schapenrast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laatsen schapenraster; palen op 3 meter en zwaar gelijkmatig ursusgaas van 100 cm hoog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Afstand tussen palen maximaal 3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alen zijn onbehandeld met duurzaamheidsklasse 1-3 (robinia/acacia, tamme kastanje, inlandse ei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Diameter kop palen 10-12 cm, lengte paal minimaal 160 c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Op de palen wordt minimaal middelzwaar verzinkt schapengaas van 100 cm hoogte en een maaswijdte van maximaal 15 cm x 15 cm bevestig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frastering niet hoger is dan 1,20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het plaatsten van een afsluiting welke mogelijk belemerend werkt voor onderhoud wordt er deze zodanig uitgevoerd dat deze makelijk envoudig te openen is of dat er gebruik gemaakt wordt van een slot van het waterschap.</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n behoeve van beheer aan A-watergangen blijft het raster 4 meter uit de waterkant, dan wel de maximale afstand van de beschermingszon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sters parallel aan de watergang dienen in beschermingszones tenminste 1 meter vanuit de insteek van de watergang te worden geplaats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brengen klaphekje (incl. aankoop materi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Het klaphekje is minimaal 90 cm breed en minimaal 80 cm hoog en is gemaakt van onbehandeld hout met duurzaamheidsklasse 1-3 (robinia/acacia, tamme kastanje, inlandse ei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Klaphekje bestaat uit 2 palen van minimaal 15 cm x 15 cm waarop een poort met scharnieren is bevestig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De palen worden zodanig geplaatst of voorzien van een spie waardoor de poort automatisch dicht gaat na ope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De planken van de poort hebben een dikte van minimaal 2 c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brengen openstellingsbord / klein informatiepaneel (incl. aankoop materi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Openstellingsbord is gemaakt van weerbestendig materiaal en in twee kleuren vormgegev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Het bord wordt bevestigd op paal van onbehandeld hout met duurzaamheidsklasse 1-3 (robinia/acacia, tamme kastanje, inlandse ei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Op het openstellingsbord zijn de regels voor openstelling opgenom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indien er logo's geplaatst worden op het paneel dan wordt het logo van het waterschap ook opgenom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ordt niet geplaatst binnen 1 meter vanuit de insteek van een waterga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brengen groot informatiepaneel (incl. aankoop materi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Informatiepaneel is minimaal 0,25 m2 groot (oppervlakte A2 formaat), gemaakt van weerbestendig materiaal en full-colour vormgegev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Het informatiepaneel is opgesloten tussen twee onbehandelde palen met duurzaamheidsklasse 1-3 (robinia/acacia, tamme kastanje, inlandse eik) met diameter van minimaal 10 cm of afmeting van minimaal 10 cm x10 c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Op het paneel is aangegeven dat het project gefinancierd wordt vanuit het Waterschap de Dommel incl het opnemen van het log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ordt niet geplaatst binnen 1 meter vanuit de insteek van een waterga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brengen boomstambrug 3m (incl. aankoop materi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Een boomstambrug bestaat uit 2 halfronde liggers, met een minimale dikte van 15 cm, gezaagd uit een boomstam van een soort met duurzaamheidsklasse 1-3 (robinia/acacia, tamme kastanje, inlandse ei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De breedte van de brug is minimaal 80 cm en de brug is aan een zijde voorzien van een leu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De liggers hebben een lengte van 3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worden geen peilers in het doorstroomprofiel geplaats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onderkand van de brug ligt op tenminste 50 centimeter boven de hoogwaterlijn (T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A-watergangen dient rekening gehouden te worden met voorwaarden welke voor het onderhoud van het waterschap bv voor onderhoud met maaiboten en de doorstroming van de watergang.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brengen boomstambrug 5 meter (incl. aankoop materi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Een boomstambrug bestaat uit 2 halfronde liggers, met een minimale dikte van 15cm, gezaagd uit een boomstam van een soort met duurzaamheidsklasse 1-3 (robinia/acacia, tamme kastanje, inlandse ei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De breedte van de brug is minimaal 80 cm en de brug is aan een zijde voorzien van een leu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De liggers hebben een lengte van 5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worden geen peilers in het doorstroomprofiel geplaats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onderkand van de brug ligt op tenminste 50 centimeter boven de hoogwaterlijn (T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A-watergangen dient rekening gehouden te worden met voorwaarden welke voor het onderhoud van het waterschap bv voor onderhoud met maaiboten en de doorstroming van de watergang.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brengen boomstambrug 7,5 meter (incl. aankoop materi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Een boomstambrug bestaat uit 2 halfronde liggers, met een minimale dikte van 15cm, gezaagd uit een boomstam van een soort met duurzaamheidsklasse 1-3 (robinia/acacia, tamme kastanje, inlandse ei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De breedte van de brug is minimaal 80 cm en de brug is aan een zijde voorzien van een leu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De liggers hebben een lengte van 7,5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onderkand van de brug ligt op tenminste 50 centimeter boven de hoogwaterlijn (T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onderkand van de brug ligt op tenminste 50 centimeter boven de hoogwaterlijn (T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A-watergangen dient rekening gehouden te worden met voorwaarden welke voor het onderhoud van het waterschap bv voor onderhoud met maaiboten en de doorstroming van de watergang.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brengen boomstambrug 10 meter (incl. aankoop materi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Een boomstambrug bestaat uit 2 halfronde liggers, met een minimale dikte van 20 cm, gezaagd uit een boomstam van een soort met duurzaamheidsklasse 1-3 (robinia/acacia, tamme kastanje, inlandse ei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De breedte van de brug is minimaal 80 cm. De boomstambrug is aan een zijde voorzien van een leu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De liggers hebben een lengte van 10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worden geen peilers in het doorstroomprofiel geplaats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onderkand van de brug ligt op tenminste 50 centimeter boven de hoogwaterlijn (T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A-watergangen dient rekening gehouden te worden met voorwaarden welke voor het onderhoud van het waterschap bv voor onderhoud met maaiboten en de doorstroming van de watergang.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leg bosplantsoen (incl. aankoop materi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splantsoen is van conventioneel geteeld en autochtone-herkomst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plantsoen is van een van de volgende soorten: Wilde appel(Malus sylvestris); Ruwe berk (Betula pendula); Zachte berk (Betula pubescens); Aalbes (Ribes rubrum); Zwarte bes (Ribes nigrum); Beuk (Fagus Sylvatica); Bosroos (Rosa arvensis); Eglantier(Rosa rubiginosa); Zomereik (Quercus robur); Wintereik (Quercus petrea); Zwarte els (Alnus glutinosa); Gagel (Miryca gale); Gelderse roos (Viburnum opulus); Haagbeuk (Carpinus betulus); Hazelaar (Corylus avellana); Heggeroos (Rosa corymbifera); Hondsroos (Rosa canina); Hulst (Ilex aquifolium); Steel iep (Ulmus laevis); Kardinaalsmuts (Euonymus europaeus); Tamme kastanje (Castanea sativa); Zoete kers (Prunus avium); Rode kornoelje (Cornus sanguinea); Gele kornoelje (Cornus mas); Kraagroos (Rosa agrestis); Krenteboompje (Amelanchier lamarckii);Wilde liguster (Ligustrum vulgare); Kleinbladige linde (Tilia cordata); Hollandse Linde (Tilia vulgaris);Lijsterbes (Sorbus aucuparia); Eenstijlige Meidoorn (Crataegus monogyna);Tweestijlige Meidoorn (Crataegus laevigata);Mispel (Mespilus germanica);Wilde Peer (Pyrus pyraster);Sleedoorn (Prunus spinosa);Veldesdoorn (Acer campestre);Gewone Vlier (Sambucus nigra);Bergvlier (Sambucus racemosa);Inheemse Vogelkers (Prunus padus);Vuilboom (Rhamnus frangula);Wegedoorn (Rhamnus catharticus); Amandel Wilg (Salix triandra);Bittere wilg (Salix purpurea);Boswilg (Salix caprea); Grauwe wilg (Salix cinerea);Katwilg (Salix viminalis); Geoorde wilg (Salix aurita);Kraakwilg (Salix fragilis); Kruipwilg (Salix repens); Laurierwilg (Salix pentandra); Schietwilg (Salix alba)</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leg Laanboom (incl. aankoop materi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bomen hebben een omtrek van 10-12 cm op 110 m hoog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van de volgende bomen: Zomereik (Quercus robur); Wintereik (Quercus petrea); Grauwe abeel (Populus canescens*); Ruwe berk (Betula pendula); Beuk (Fagus sylvatica); Gewone esdoorn (Acer pseudoplatanus*);; Haagbeuk (Carpinus betulus); Iep, diverse klonen (Ulmus*); Tamme Kastanje (Castanea sativa); Zoete Kers (Prunus avium); Kleinbladige Linde (Tilia cordata*); Grootbladige Linde (Tilia platyphyllos); Hollandse Linde (Tilia vulgaris); Noot (Juglans regia); Zwarte Populier (Populus nigra*) ; Populier‘Canadapopulier’ (Populus x canadensis*); Schietwilg (Salix alba); Inheemse Hoogstamfruitbomen *Bij deze soorten worden de volgende cultivars als inheems aangemerkt: Populus canescens ‘De Moffart en Witte van Haamstede’; Acer pseudeplatanus ‘ Negenia en Rotterdam’Ulmus ‘Dodoens Clusius en Lobel’; Tilia cordata ‘ Erecta en Roelvo’; Tilia vulgaris ‘Pallida’; Populus x canadensis ‘div. cultivars’; Populus nigra ‘div. cultivars m.u.v. Italica’; Salix alba ‘ Liempde, Belder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leg bewortelde stek en 3 wilgenpoten (incl. aankoop materi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betreft een eenjarige bewortelde stek of een wilgenpoot van 3 jaar oud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leg wilg, populier en langzaamgroeiende soorten (incl. aankoop materia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betreft veren van langzaamgroeiende soorten met een lengte tussen de 200 en 300 cm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j wilg en populieren hebben ze een omtrek van 10 tot 12 cm op 110 m hoogte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schaf en inzaaien graskruidenmengs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schaf en inzaaien graskruidenmengs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nd wordt gefreesd en ingezaaid met een van onderstaande mengsel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tanische weiderand: Duizendblad, Knoopkruid, Gewone margriet, Gewone rolklaver, Witte klav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zaaidichtheid van 12 kg/h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otanische hooilandrand: Duizendblad, Knoopkruid, Gewone margriet, Gewone rolklaver, Rode klav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zaaidichtheid van 15kg/ h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intervoedselrand op bouwland: 90% bestaat uit de volgende samenstelling: Zomertarwe (korte soort) (Triticum) 50%;Zomergerst (korte soort) (Hordeum distochon)25%; Triticale (Triticale x triticale) 10%; Boekweit (Fagopyrum esculentum)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zaaidichtheid van 125 kg/h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loemenblok voor akkervogels op bouwland: Boekweit (Fagopyrum esculentum) 20%; Vlas (Linum usitatissimum) 19%; Zonnebloem (Helianthus annuus)8%; Haver (Avena sativa)8%; Bladramanas (Raphanus sativus) 8%; Oude rogge (Secale multicaule) 8%; Bladkool (Brassica oleracea) 7%; Venkel (Foeniculum vulgare) 6%; Grote kaardebol (Dipsacus fullonum) 6%; Chicorei(Cichorium intybus) 5%; Honingklaver (Melilotus officinalis)3%; Luzerne Medicago sativa 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aaidichtheid van 10 kg/ha.</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rondverzet ten behoeven van aanleg poel en infiltratiegrepp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rondverzet ten behoeven van natuurvriendelijke oever, waterbergingsvoorzi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 of klein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plaatsen en leveren (schotbalk) stuwtj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tonnestuuw bak met daarach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ronddam met betonnen duiker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zien van een sponning met schotbalke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everen en aanbrengen grindbed incl aanvoer en grondverz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veren en aanbrengen van gri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slootbodem wordt met ca 30 cm maar minimaal met 15 cm verhoog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ndieping wordt uitgevoerd met grin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imale lengte waarover verhoging plaatsvind is 20 met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ondeping door verbreding waterga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n behoeve van verondeping door verbreding waterga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slootbodem wordt minimaal met 25 cm verhoog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rainagebasis wordt zodanig verhoogd dat er minder grondwater wordt afgevoer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ndieping wordt uitgevoerd met gebiedseigen grond door watergang te verbreden en vrijgekomen grond uit oever aan te wensen voor verondiep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mag geen drainage of overkluizing in worden aangebrach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minimale lengte waarover verondieping plaatsvind is 100 met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ondeping waterga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slootbodem wordt met ca 25 cm maar minimaal met 20 cm verhoog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rainagebasis wordt zodanig verhoogd dat er minder grondwater wordt afgevoer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ndieping wordt uitgevoerd met gebiedseigen grond of grond welke beschikt over schoongrondverklar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mag geen drainage of overkluizing in worden aangebrach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imale lengte waarover verhoging plaatsvind is 20 mete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rondverzet ten behoeve van demping watergang of greppel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mping wordt aangebracht tot maaiveldniveau</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mping uitgevoerd met grond welke beschikt over schoongrondverklaring of gebiedseigen i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mag geen drainage of overkluizing in worden aangebrach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minimale lengte waarover verondieping plaatsvind is 100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wordt minimaal 1m3 per meter aangebrach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Plaatsen grondam/gronddremp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m is uitgevoerd in grond, hout, beton of een andere duurzame vor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kruinhoogte van de gronddam of vaste drempel dient minimaal 25 cm boven de bodem van de watergang te worden aangeleg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am wordt uitgevoerd met gebiedsgeigen gron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kruinhoogte van de dam is maximaal 10 cm lager dan de laagste insteek van de watergang op de locatie van de dam.</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leveren en aanbrengen duiker rond 300 beto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ngte duiker minimaal 2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veren en platsen van een duiker met diameter van 30 c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uiker bestaat uit duurzaam meteriaal o.a. kunstof of beto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duiker wordt niet geplaatst in een watergang met een vastgestelde ecologische func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duiker ligt op minimaal 100 metter van een andere duiker of bru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buislengste is maximaal 15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binnenonderkant minimaal 5 cm onder de waterbodem ligt</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leveren en aanbrengen duiker rond 500 beto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ngte duiker minimaal 2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veren en platsen van een duiker met diameter van 50 c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uiker bestaat uit duurzaam meteriaal o.a. kunstof of beto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duiker wordt niet geplaatst in een watergang met een vastgestelde ecologische functi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duiker ligt op minimaal 100 metter van een andere duiker of bru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buislengste is maximaal 15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binnenonderkant minimaal 5 cm onder de waterbodem ligt</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leveren en aanbrengen dood hout / stobben in waterga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leveren en aanbrengen van dood hout dan wel stobbe in een watergang</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Roterend Kunsstof Duikerschot (RKD) 3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wordt gebruik gemaakt van een Roterend Kunsstof Duikerschot (RKD) met een diameter van 300 mm welke wordt geplaatst confom instructie welke wordt meegeleverd</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Roterend Kunsstof Duikerschot (RKD) 4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wordt gebruik gemaakt van een Roterend Kunsstof Duikerschot (RKD) met een diameter van 400 mm welke wordt geplaatst confom instructie welke wordt meegeleverd</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Roterend Kunsstof Duikerschot (RKD) 5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wordt gebruik gemaakt van een Roterend Kunsstof Duikerschot (RKD) met een diameter van 500mm welke wordt geplaatst confom instructie welke wordt meegelever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Roterend Kunsstof Duikerschot (RKD) 6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wordt gebruik gemaakt van een Roterend Kunsstof Duikerschot (RKD) met een diameter van 600 mm welke wordt geplaatst confom instructie welke wordt meegelever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Roterend Kunsstof Duikerschot (RKD) 7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wordt gebruik gemaakt van een Roterend Kunsstof Duikerschot (RKD) met een diameter van 700 mm welke wordt geplaatst confom instructie welke wordt meegelever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Omvorming drainag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rains maximaal 1m. onder maaiveld. Verzameldrain die uitmond in één of meerdere verzamelput(ten). Iedere verzamelput is voorzien van een in hoogte instelbare drempel.</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lofytenfilter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leg van helofytenfilters in de vorm van een helofytensloot waarbij het afvalwater horizontaal door het filter stroomt. De lengte is minimaal 300 meter en de bodembreedte minimaal 1meter. Deze maatregel dient te worden gecombineerd met het plaatsen van een stuw die er voor zorgt dat het water voldoende verblijftijd heeft.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p text:style-name="table_al">Transitiegewassen op droge gron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rezen, ploegen en aanplanten in zaaien, beheren van de volgende gewassen: Miscanthus met plantdichtheid van 17.000 plantjes per ha. Vezelhennep met zaaidichtheid van minimaal 35 kg / ha. Lupine met zaaidichtheid van minimaal 150 kg / ha. Zonnekroon met zaaidichtheid van minimaal 4 kg / ha. Luzerne met zaaidichtheid van minimaal 30 kg / ha. Sorghum / Soedangras met zaaidichtheid van minimaal 30 kg / ha. Vlas met zaaidichtheid van minimaal 110 kg / ha.</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2">
                  <text:p text:style-name="table_al">Transitiegewassen op natte gron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rezen, ploegen en aanplanten in zaaien, beheren van de volgende gewassen: Miscanthus met plantdichtheid van 17.000 plantjes per ha. Lisdodde riet met plantdichtheid van 4.000 plantjes per ha. Sorghum / Soedangras met zaaidichtheid van minimaal 30 kg / ha. Els / wilg / populier met een omtrek van 10 tot 12 cm op 110 m hoogte.</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horende bij artikel I, onder M, van de wijziging van de Subsidieregeling Waterschap de Dommel: Subsidieregeling Samen Beter in Waterbeheer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Bijlage 5: </text:span>
                  </text:p>
                </table:table-cell>
                <table:table-cell table:style-name="entry" table:number-rows-spanned="1" table:number-columns-spanned="2">
                  <text:p text:style-name="table_al">
                    <text:span text:style-name="nadrukvet">inkomstender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Maatregel</text:span>
                  </text:p>
                </table:table-cell>
                <table:table-cell table:style-name="entry" table:number-rows-spanned="1" table:number-columns-spanned="1">
                  <text:p text:style-name="table_al">
                    <text:span text:style-name="nadrukvet">Vergoeding excl. BTW</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Hoofdstuk 3.1</text:p>
                </table:table-cell>
                <table:table-cell table:style-name="entry" table:number-rows-spanned="1" table:number-columns-spanned="2">
                  <text:p text:style-name="table_al">waterbuffers</text:p>
                </table:table-cell>
                <table:table-cell table:style-name="entry" table:number-rows-spanned="1" table:number-columns-spanned="1">
                  <text:p text:style-name="table_al">€ 1.506,67</text:p>
                </table:table-cell>
                <table:table-cell table:style-name="entry" table:number-rows-spanned="1" table:number-columns-spanned="1">
                  <text:p text:style-name="table_al">per hectare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komstenderving accepteren inundatie op gras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2</text:p>
                </table:table-cell>
                <table:table-cell table:style-name="entry" table:number-rows-spanned="1" table:number-columns-spanned="2">
                  <text:p text:style-name="table_al">stuwende constructies- niet regel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a</text:p>
                </table:table-cell>
                <table:table-cell table:style-name="entry" table:number-rows-spanned="1" table:number-columns-spanned="1">
                  <text:p text:style-name="table_al"/>
                </table:table-cell>
                <table:table-cell table:style-name="entry" table:number-rows-spanned="1" table:number-columns-spanned="1">
                  <text:p text:style-name="table_al">inkomstenderving accepteren hoogwaterpeil langs watergang bij grasland excl. beheer</text:p>
                </table:table-cell>
                <table:table-cell table:style-name="entry" table:number-rows-spanned="1" table:number-columns-spanned="1">
                  <text:p text:style-name="table_al">€ 114,42</text:p>
                </table:table-cell>
                <table:table-cell table:style-name="entry" table:number-rows-spanned="1" table:number-columns-spanned="1">
                  <text:p text:style-name="table_al">per hectare per jaar</text:p>
                </table:table-cell>
              </table:table-row>
              <table:table-row table:style-name="row">
                <table:table-cell table:style-name="entry" table:number-rows-spanned="1" table:number-columns-spanned="1">
                  <text:p text:style-name="table_al">3.2.1a</text:p>
                </table:table-cell>
                <table:table-cell table:style-name="entry" table:number-rows-spanned="1" table:number-columns-spanned="1">
                  <text:p text:style-name="table_al"/>
                </table:table-cell>
                <table:table-cell table:style-name="entry" table:number-rows-spanned="1" table:number-columns-spanned="1">
                  <text:p text:style-name="table_al">inkomstenderving accepteren hoogwaterpeil langs watergang lang op voormalige akker excl. beheer</text:p>
                </table:table-cell>
                <table:table-cell table:style-name="entry" table:number-rows-spanned="1" table:number-columns-spanned="1">
                  <text:p text:style-name="table_al">€ 813,75</text:p>
                </table:table-cell>
                <table:table-cell table:style-name="entry" table:number-rows-spanned="1" table:number-columns-spanned="1">
                  <text:p text:style-name="table_al">per hectare per jaar</text:p>
                </table:table-cell>
              </table:table-row>
              <table:table-row table:style-name="row">
                <table:table-cell table:style-name="entry" table:number-rows-spanned="1" table:number-columns-spanned="1">
                  <text:p text:style-name="table_al">Hoofdstuk 5.1 </text:p>
                </table:table-cell>
                <table:table-cell table:style-name="entry" table:number-rows-spanned="1" table:number-columns-spanned="2">
                  <text:p text:style-name="table_al">Transitiegewa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
                </table:table-cell>
                <table:table-cell table:style-name="entry" table:number-rows-spanned="1" table:number-columns-spanned="1">
                  <text:p text:style-name="table_al">Transitiegewassen op droge gronden op koppen </text:p>
                </table:table-cell>
                <table:table-cell table:style-name="entry" table:number-rows-spanned="1" table:number-columns-spanned="1">
                  <text:p text:style-name="table_al">€ 1.415,75</text:p>
                </table:table-cell>
                <table:table-cell table:style-name="entry" table:number-rows-spanned="1" table:number-columns-spanned="1">
                  <text:p text:style-name="table_al">per hectare per jaar</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
                </table:table-cell>
                <table:table-cell table:style-name="entry" table:number-rows-spanned="1" table:number-columns-spanned="1">
                  <text:p text:style-name="table_al">Transitiegewassen op natte gronden in beekdalen en laagtes </text:p>
                </table:table-cell>
                <table:table-cell table:style-name="entry" table:number-rows-spanned="1" table:number-columns-spanned="1">
                  <text:p text:style-name="table_al">€ 1.415,75</text:p>
                </table:table-cell>
                <table:table-cell table:style-name="entry" table:number-rows-spanned="1" table:number-columns-spanned="1">
                  <text:p text:style-name="table_al">per hectare per jaar</text:p>
                </table:table-cell>
              </table:table-row>
              <table:table-row table:style-name="row">
                <table:table-cell table:style-name="entry" table:number-rows-spanned="1" table:number-columns-spanned="1">
                  <text:p text:style-name="table_al">Hoofdstuk 4.1</text:p>
                </table:table-cell>
                <table:table-cell table:style-name="entry" table:number-rows-spanned="1" table:number-columns-spanned="2">
                  <text:p text:style-name="table_al">Robuuste Waterlo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c</text:p>
                </table:table-cell>
                <table:table-cell table:style-name="entry" table:number-rows-spanned="1" table:number-columns-spanned="1">
                  <text:p text:style-name="table_al"/>
                </table:table-cell>
                <table:table-cell table:style-name="entry" table:number-rows-spanned="1" table:number-columns-spanned="1">
                  <text:p text:style-name="table_al">inkomstenderving accepteren hoogwaterpeil langs watergang bij grasland excl. beheer</text:p>
                </table:table-cell>
                <table:table-cell table:style-name="entry" table:number-rows-spanned="1" table:number-columns-spanned="1">
                  <text:p text:style-name="table_al">€ 114,42</text:p>
                </table:table-cell>
                <table:table-cell table:style-name="entry" table:number-rows-spanned="1" table:number-columns-spanned="1">
                  <text:p text:style-name="table_al">per hectare per jaar</text:p>
                </table:table-cell>
              </table:table-row>
              <table:table-row table:style-name="row">
                <table:table-cell table:style-name="entry" table:number-rows-spanned="1" table:number-columns-spanned="1">
                  <text:p text:style-name="table_al">4.1c</text:p>
                </table:table-cell>
                <table:table-cell table:style-name="entry" table:number-rows-spanned="1" table:number-columns-spanned="1">
                  <text:p text:style-name="table_al"/>
                </table:table-cell>
                <table:table-cell table:style-name="entry" table:number-rows-spanned="1" table:number-columns-spanned="1">
                  <text:p text:style-name="table_al">inkomstenderving accepteren hoogwaterpeil langs watergang lang op voormalige akker excl. beheer</text:p>
                </table:table-cell>
                <table:table-cell table:style-name="entry" table:number-rows-spanned="1" table:number-columns-spanned="1">
                  <text:p text:style-name="table_al">€ 813,75</text:p>
                </table:table-cell>
                <table:table-cell table:style-name="entry" table:number-rows-spanned="1" table:number-columns-spanned="1">
                  <text:p text:style-name="table_al">per hectare per jaar</text:p>
                </table:table-cell>
              </table:table-row>
              <table:table-row table:style-name="row">
                <table:table-cell table:style-name="entry" table:number-rows-spanned="1" table:number-columns-spanned="1">
                  <text:p text:style-name="table_al">hoofdstuk 6.1</text:p>
                </table:table-cell>
                <table:table-cell table:style-name="entry" table:number-rows-spanned="1" table:number-columns-spanned="2">
                  <text:p text:style-name="table_al">Beek begeleidende beplanting </text:p>
                </table:table-cell>
                <table:table-cell table:style-name="entry" table:number-rows-spanned="1" table:number-columns-spanned="1">
                  <text:p text:style-name="table_al">€ 1.415,75</text:p>
                </table:table-cell>
                <table:table-cell table:style-name="entry" table:number-rows-spanned="1" table:number-columns-spanned="1">
                  <text:p text:style-name="table_al">per hectare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komstenderving van grond welke wordt beplant met houtige gewa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76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6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6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Financiën | Organisatie en beleid</meta:user-defined>
    <meta:user-defined meta:name="DC.source">artikel 2 van de Algemene Subsidieverordening Waterschap De Dommel 2018]|[https://lokaleregelgeving.overheid.nl/CVDR611462/1#hoofdstuk_1:_artikel_2:</meta:user-defined>
    <meta:user-defined meta:name="DCTERMS.alternative">Subsidieregeling Samen Beter in Waterbeheer</meta:user-defined>
    <dc:language>nl</dc:language>
    <meta:user-defined meta:name="OVERHEIDop.locatietype/OVERHEIDop.gebiedsmarkering">Waterschap</meta:user-defined>
    <meta:user-defined meta:name="DC.title">Subsidieregeling Samen Beter in Waterbeheer</meta:user-defined>
    <meta:user-defined meta:name="DCTERMS.W3CDTF/DCTERMS.available">2025-09-10</meta:user-defined>
    <meta:user-defined meta:name="DCTERMS.W3CDTF/OVERHEIDop.jaargang">2025</meta:user-defined>
    <meta:user-defined meta:name="OVERHEIDop.publicationIssue">21765</meta:user-defined>
    <meta:user-defined meta:name="OVERHEIDop.betreftRegeling">CVDR738630_2</meta:user-defined>
    <meta:user-defined meta:name="xs:date/OVERHEIDop.startdatum">2025-09-11</meta:user-defined>
    <meta:user-defined meta:name="OVERHEIDop.WsbID/DC.identifier">wsb-2025-21765</meta:user-defined>
    <meta:user-defined meta:name="OVERHEIDop.versieInformatie"/>
  </office:meta>
</office:document-meta>
</file>