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tijdelijke mantelzorgwoning ter plaatse van Koningstraat 35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tijdelijke mantelzorgwoning ter plaatse van Koningstraat 35 te Rossum ingetrokken. 
</text:p>
            <text:p text:style-name="common-al">Zaaknummer: 282960
</text:p>
            <text:p text:style-name="common-al">DSO verzoeknummer: 202507240211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960</meta:user-defined>
    <meta:user-defined meta:name="DCTERMS.abstract">het plaatsen van een tijdelijke mantelzorgwoning ter plaatse van B 3028/ Koningstraat 35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tijdelijke mantelzorgwoning ter plaatse van Koningstraat 35 te Ros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64</meta:user-defined>
    <meta:user-defined meta:name="OVERHEIDop.WsbID/DC.identifier">wsb-2025-21764</meta:user-defined>
    <meta:user-defined meta:name="OVERHEIDop.versieInformatie"/>
  </office:meta>
</office:document-meta>
</file>