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af nieuw verhard oppervlak en compenseren van wateren ter plaatse van Zellerstraat 6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af nieuw verhard oppervlak en compenseren van wateren ter plaatse van Zellerstraat 6 te Winssen 
</text:p>
            <text:p text:style-name="common-al">Zaaknummer: 290485
</text:p>
            <text:p text:style-name="common-al">DSO verzoeknummer: 2025090200789
</text:p>
            <text:p text:style-name="common-al">Ontvangst aanvraag: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85</meta:user-defined>
    <meta:user-defined meta:name="DCTERMS.abstract">het lozen vanaf nieuw verhard oppervlak en compenseren van wateren ter plaatse van Zellerstraat 6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af nieuw verhard oppervlak en compenseren van wateren ter plaatse van Zellerstraat 6 te Winssen</meta:user-defined>
    <meta:user-defined meta:name="DCTERMS.W3CDTF/DCTERMS.available">2025-09-10</meta:user-defined>
    <meta:user-defined meta:name="DCTERMS.W3CDTF/OVERHEIDop.jaargang">2025</meta:user-defined>
    <meta:user-defined meta:name="OVERHEIDop.publicationIssue">21763</meta:user-defined>
    <meta:user-defined meta:name="OVERHEIDop.WsbID/DC.identifier">wsb-2025-21763</meta:user-defined>
    <meta:user-defined meta:name="OVERHEIDop.versieInformatie"/>
  </office:meta>
</office:document-meta>
</file>